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Soephuisstraatje 3 en 3A, 9712 BZ Groningen – interne verbouw en toevoeging 2 bouwlagen (25-10-2016, 20167275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6666</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666</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666</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Soephuisstraatje 3 en 3A, 9712 BZ Groningen – interne verbouw en toevoeging 2 bouwlagen (25-10-2016, 2016727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666</meta:user-defined>
    <meta:user-defined meta:name="OVERHEIDop.GmbID/DC.identifier">gmb-2016-1866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BZ 3</meta:user-defined>
    <meta:user-defined meta:name="OVERHEIDop.woonplaats">Groningen</meta:user-defined>
    <meta:user-defined meta:name="OVERHEIDop.straatnaam">Soephuisstraatje</meta:user-defined>
    <meta:user-defined meta:name="OVERHEID.PostcodeHuisnummer/OVERHEIDop.postcodeHuisnummer">9712BZ 3a</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20 581915</meta:user-defined>
    <meta:user-defined meta:name="OVERHEID.EPSG28992/DC.spatial">233614 581913</meta:user-defined>
    <meta:user-defined meta:name="OVERHEIDop.versieInformatie"/>
  </office:meta>
</office:document-meta>
</file>