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fstraat 3, 9712 JA Groningen – verbouw pand naar 3 zelfstandige woningen (03-10-2016, 20167258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66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6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6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fstraat 3, 9712 JA Groningen – verbouw pand naar 3 zelfstandige woningen (03-10-2016, 2016725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63</meta:user-defined>
    <meta:user-defined meta:name="OVERHEIDop.GmbID/DC.identifier">gmb-2016-186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