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accommod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Peel en Maas,</text:span> </text:p>
            <text:p text:style-name="al">gelet op het bepaalde in de, door de Raad van de gemeente Peel en Maas d.d. 19 januari 2016 vastgestelde, Algemene Subsidieverordening Peel en Maas; </text:p>
            <text:p text:style-name="al">overwegende dat het wenselijk is om een regeling te maken voor het subsidiëren van accommodaties waarin activiteiten plaatsvinden die bijdragen aan de leefbaarheid binnen de gemeente Peel en Maas; </text:p>
            <text:p text:style-name="al">
            <text:span text:style-name="nadrukvet">BESLUITEN:</text:span>
          </text:p>
            <text:p text:style-name="al">vast te stellen de volgende uitvoeringsregeling:</text:p>
            <text:p text:style-name="al">
            <text:span text:style-name="nadrukvet">Uitvoeringsregeling </text:span>
            <text:span text:style-name="nadrukvet">accommodaties</text:span>
          </text:p>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Subsidieverordening: de Algemene Subsidieverordening Peel en Maas;</text:p>
              </text:list-item>
              <text:list-item text:style-override="id1-3-2-2-2-3-2">
                <text:number>b.</text:number>
                <text:p text:style-name="al">Sportnoodzakelijke voorzieningen: voorzieningen van de velden en banen, de kleed-/doucheruimten, materialenberging enz. plus de voor de sportaccommodatie benodigde infrastructuur die nodig zijn om de betreffende sport te kunnen beoefenen.</text:p>
              </text:list-item>
              <text:list-item text:style-override="id1-3-2-2-2-3-3">
                <text:number>c.</text:number>
                <text:p text:style-name="al">Beheer: alle taken die uitgevoerd moeten worden om een gebouw optimaal te kunnen gebruiken, dan wel alle taken die uitgevoerd moeten worden om een gebouw geschikt te maken en houden voor de gebruiker.</text:p>
              </text:list-item>
              <text:list-item text:style-override="id1-3-2-2-2-3-4">
                <text:number>d.</text:number>
                <text:p text:style-name="al">Exploitatie: het sturen op kosten en opbrengsten gedurende de beoogde levensduur van een accommodatie met als doel om per saldo een positief nettoresultaat te behalen om de continuering te waarborg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 die voor subsidie in aanmerking komen</text:p>
            <text:list text:style-name="id1-3-2-2-4-2">
              <text:list-item text:style-override="id1-3-2-2-4-2">
                <text:number>a.</text:number>
                <text:p text:style-name="al">Activiteiten ten behoeve van nieuwbouw of renovatie van sportnoodzakelijke voorzieningen van een accommodatie voor voetbal, tennis en hockey;</text:p>
              </text:list-item>
              <text:list-item text:style-override="id1-3-2-2-4-3">
                <text:number>b.</text:number>
                <text:p text:style-name="al">Activiteiten ten behoeve van het oprichten van noodzakelijke voorzieningen van gemeenschapsaccommodaties;</text:p>
              </text:list-item>
              <text:list-item text:style-override="id1-3-2-2-4-4">
                <text:number>c.</text:number>
                <text:p text:style-name="al">Activiteiten die zien op het exploiteren en beheren van een accommodatie, waarvoor met de gemeente een huurovereenkomst is afgesloten;</text:p>
              </text:list-item>
            </text:list>
          </text:section>
          <text:section text:name="artikel_id1-3-2-2-5" text:style-name="artikel">
            <text:p text:style-name="artikel_kop_titel"><text:span text:style-name="artikel_kop_label">Artikel</text:span> <text:span text:style-name="artikel_kop_nr">4Doelgroep</text:span> </text:p>
            <text:p text:style-name="al">Subsidie wordt slechts verleend aan stichtingen en verenigingen met volledige rechtsbevoegdheid.</text:p>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
                <text:number>1.</text:number>
                <text:p text:style-name="al">In aanvulling op artikel 9 2<text:span text:style-name="sup">e</text:span> lid van de subsidieverordening kan subsidieverlening worden geweigerd als er sprake is van een tweede voorziening van hetzelfde type in één kern die zich niet wezenlijk onderscheidt van de eerste en geen of onvoldoende meerwaarde biedt voor de burger.</text:p>
              </text:list-item>
              <text:list-item text:style-override="id1-3-2-2-6-3">
                <text:number>2.</text:number>
                <text:p text:style-name="al">Verder kunnen burgemeester en wethouders subsidie weigeren voor </text:p>
                <text:list text:style-name="id1-3-2-2-6-3-3">
                  <text:list-item text:style-override="id1-3-2-2-6-3-3-1">
                    <text:number>a.</text:number>
                    <text:p text:style-name="al">activiteiten met een (para)commercieel doel c.q. karakter, </text:p>
                  </text:list-item>
                  <text:list-item text:style-override="id1-3-2-2-6-3-3-2">
                    <text:number>b.</text:number>
                    <text:p text:style-name="al">activiteiten in de hobbysfeer of met een recreatief karakter, </text:p>
                  </text:list-item>
                  <text:list-item text:style-override="id1-3-2-2-6-3-3-3">
                    <text:number>c.</text:number>
                    <text:p text:style-name="al">activiteiten die een slechts geringe (of helemaal geen) actieve deelname hebben van inwoners van Peel en Maas en die daarom voor de eigen inwoners vooral van recreatief belang zijn, </text:p>
                  </text:list-item>
                  <text:list-item text:style-override="id1-3-2-2-6-3-3-4">
                    <text:number>d.</text:number>
                    <text:p text:style-name="al">activiteiten die koepelorganisaties aanbieden aan de (leden van) de aangesloten organisaties (zowel de koepels zelf als hun activiteiten dienen te worden bekostigd door de aangesloten organisaties), </text:p>
                  </text:list-item>
                  <text:list-item text:style-override="id1-3-2-2-6-3-3-5">
                    <text:number>e.</text:number>
                    <text:p text:style-name="al">activiteiten van politieke aard, </text:p>
                  </text:list-item>
                  <text:list-item text:style-override="id1-3-2-2-6-3-3-6">
                    <text:number>f.</text:number>
                    <text:p text:style-name="al">activiteiten met een religieus of levensbeschouwelijk karakter, </text:p>
                  </text:list-item>
                  <text:list-item text:style-override="id1-3-2-2-6-3-3-7">
                    <text:number>g.</text:number>
                    <text:p text:style-name="al">activiteiten die niet algemeen toegankelijk zijn vanwege bv. de hoge kosten van deelname of het hanteren van een selectie- of invitatiestelsel (behalve als daarvoor een functionele aanleiding bestaat), </text:p>
                  </text:list-item>
                  <text:list-item text:style-override="id1-3-2-2-6-3-3-8">
                    <text:number>h.</text:number>
                    <text:p text:style-name="al">activiteiten die schadelijk zijn voor natuur en milieu of die anderszins strijdig zijn met de duurzaamheid. </text:p>
                  </text:list-item>
                  <text:list-item text:style-override="id1-3-2-2-6-3-3-9">
                    <text:number>i.</text:number>
                    <text:p text:style-name="al">activiteiten waarbij er sprake is van een ongerechtvaardigd eigen belang van de aanvrager;</text:p>
                  </text:list-item>
                  <text:list-item text:style-override="id1-3-2-2-6-3-3-10">
                    <text:number>j.</text:number>
                    <text:p text:style-name="al">activiteiten waarvoor op grond van een andere regeling al subsidie is verleend.</text:p>
                  </text:list-item>
                </text:list>
              </text:list-item>
            </text:list>
          </text:section>
          <text:section text:name="artikel_id1-3-2-2-7" text:style-name="artikel">
            <text:p text:style-name="artikel_kop_titel"><text:span text:style-name="artikel_kop_label">Artikel</text:span> <text:span text:style-name="artikel_kop_nr">6Kosten</text:span> die voor subsidie in aanmerking komen</text:p>
            <text:p text:style-name="al">Kosten die resteren na aftrek van bijdragen van derden en strikt noodzakelijk zijn voor de uitvoering van de activiteit </text:p>
          </text:section>
          <text:section text:name="artikel_id1-3-2-2-8" text:style-name="artikel">
            <text:p text:style-name="artikel_kop_titel"><text:span text:style-name="artikel_kop_label">Artikel</text:span> <text:span text:style-name="artikel_kop_nr">7</text:span>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1">
                <text:number>a.</text:number>
                <text:p text:style-name="al">Deze uitvoeringsregeling wordt aangehaald als uitvoeringsregeling accommodaties.</text:p>
              </text:list-item>
              <text:list-item text:style-override="id1-3-2-2-10-2-2">
                <text:number>b.</text:number>
                <text:p text:style-name="al">De uitvoeringsregeling treedt in werking op 1 januari 2017.</text:p>
              </text:list-item>
            </text:list>
            <text:p text:style-name="al">
            <text:span text:style-name="nadrukvet">Ondertekening</text:span>
          </text:p>
            <text:p text:style-name="al">Aldus besloten in de vergadering van burgemeester en wethouders van 19 december 2016</text:p>
            <text:p text:style-name="al">gemeentesecretaris/directeur, burgemeester</text:p>
            <text:p text:style-name="al">L.P.H. Breukers, W.J.G. Delissen-van Tongerlo</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666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ccommod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60</meta:user-defined>
    <meta:user-defined meta:name="OVERHEIDop.GmbID/DC.identifier">gmb-2016-186660</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Peel en Maas</meta:user-defined>
    <meta:user-defined meta:name="DC.source">;http://decentrale.regelgeving.overheid.nl/cvdr/xhtmloutput/Historie/Peel%20en%20Maas/397692/397692_1.html</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