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diepingsvloer, Jan Ligthart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R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Ligthartstraat 11 Alkmaar</text:span>: het plaatsen van een verdiepingsvloer </text:p>
            <text:p text:style-name="common-al"> Datum ontvangst: 9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66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6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6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verdiepingsvloer, Jan Ligthart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66</meta:user-defined>
    <meta:user-defined meta:name="OVERHEIDop.GmbID/DC.identifier">gmb-2016-18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MR 11</meta:user-defined>
    <meta:user-defined meta:name="OVERHEIDop.woonplaats">Alkmaar</meta:user-defined>
    <meta:user-defined meta:name="OVERHEIDop.straatnaam">Jan Ligthar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391 517893</meta:user-defined>
    <meta:user-defined meta:name="OVERHEIDop.versieInformatie"/>
  </office:meta>
</office:document-meta>
</file>