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et Reitdiep fase 4, kavel 25, Groningen – oprichten woning (15-09-2016, 20167242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65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5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5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et Reitdiep fase 4, kavel 25, Groningen – oprichten woning (15-09-2016, 2016724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659</meta:user-defined>
    <meta:user-defined meta:name="OVERHEIDop.GmbID/DC.identifier">gmb-2016-186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