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47, 9711 LB Groningen – wijzigen brandcompartimentering (25-10-2016, 2016727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5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47, 9711 LB Groningen – wijzigen brandcompartimentering (25-10-2016, 201672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58</meta:user-defined>
    <meta:user-defined meta:name="OVERHEIDop.GmbID/DC.identifier">gmb-2016-18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4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3 581778</meta:user-defined>
    <meta:user-defined meta:name="OVERHEIDop.versieInformatie"/>
  </office:meta>
</office:document-meta>
</file>