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e Nieuwe Linie op het Europapark te Groningen (kadastrale sectie AA, perceelnr. 2095) – oprichten 13 grondgebonden woningen (26-10-2016, 2016727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65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5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5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e Nieuwe Linie op het Europapark te Groningen (kadastrale sectie AA, perceelnr. 2095) – oprichten 13 grondgebonden woningen (26-10-2016, 2016727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57</meta:user-defined>
    <meta:user-defined meta:name="OVERHEIDop.GmbID/DC.identifier">gmb-2016-18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