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Ypenbur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inussen en 4 berken (stamdiameter 9,55-18,47cm), staande op het terrein van het perceel Laan van Ypenburg 6 alsmede het herplanten van 6 bomen</text:p>
            <text:p text:style-name="common-al"/>
            <text:p text:style-name="common-al">Ons kenmerk: 2016203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Ypenburg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665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65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Ypenbur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656</meta:user-defined>
    <meta:user-defined meta:name="OVERHEIDop.GmbID/DC.identifier">gmb-2016-186656</meta:user-defined>
    <meta:user-defined meta:name="DCTERMS.abstract">Het kappen van 2 Pinussen en 4 berken (stamdiameter 9,55-18,47cm), staande op het terrein van het perceel Laan van Ypenburg 6 alsmede het herplanten van 6 bomen</meta:user-defined>
    <meta:user-defined meta:name="OVERHEIDop.referentienummer">201620302/619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7GB 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441.14 451229.755</meta:user-defined>
    <meta:user-defined meta:name="OVERHEIDop.versieInformatie"/>
  </office:meta>
</office:document-meta>
</file>