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e Johan van Zwedenlaan (tussen de kavels 5510 en 5007) te Groningen – bouwen bedrijfswoning en loods (26-10-2016, 20167204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65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5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5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e Johan van Zwedenlaan (tussen de kavels 5510 en 5007) te Groningen – bouwen bedrijfswoning en loods (26-10-2016, 2016720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53</meta:user-defined>
    <meta:user-defined meta:name="OVERHEIDop.GmbID/DC.identifier">gmb-2016-186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meta:user-defined>
    <meta:user-defined meta:name="OVERHEIDop.woonplaats">Groningen</meta:user-defined>
    <meta:user-defined meta:name="OVERHEIDop.straatnaam">Johan van Zwed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06 580103</meta:user-defined>
    <meta:user-defined meta:name="OVERHEIDop.versieInformatie"/>
  </office:meta>
</office:document-meta>
</file>