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rolieweg 21–21C, 9711 LR Groningen – vervangen ramen en beglazing (11-10-2016, 2016726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rolieweg 21–21C, 9711 LR Groningen – vervangen ramen en beglazing (11-10-2016, 201672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51</meta:user-defined>
    <meta:user-defined meta:name="OVERHEIDop.GmbID/DC.identifier">gmb-2016-18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1</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5 581726</meta:user-defined>
    <meta:user-defined meta:name="OVERHEIDop.versieInformatie"/>
  </office:meta>
</office:document-meta>
</file>