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eel en Maas heeft op 19 december 2016 besloten een naam toe te kennen aan de volgende openbare ruimten:</text:p>
            <text:list text:style-name="id1-3-2-1-1-2">
              <text:list-item text:style-override="id1-3-2-1-1-2-1">
                <text:number>1.</text:number>
                <text:p text:style-name="al">De naam Pachtersweg van de huidige openbare ruimte in Panningen in te trekken ;</text:p>
              </text:list-item>
              <text:list-item text:style-override="id1-3-2-1-1-2-2">
                <text:number>2.</text:number>
                <text:p text:style-name="al">De naam Pachtersweg aan een andere openbare ruimte in Panningen toe te kennen ;</text:p>
              </text:list-item>
              <text:list-item text:style-override="id1-3-2-1-1-2-3">
                <text:number>3.</text:number>
                <text:p text:style-name="al">De naam Loverhof aan een openbare ruimte in Panningen toe te kennen .</text:p>
              </text:list-item>
            </text:list>
            <text:p text:style-name="common-al">De besluiten en de daarop betrekking hebbende stukken liggen vanaf 29-12-2016  ter inzage op het Huis van de Gemeente, Wilhelminaplein 1 te Panningen. Voor telefonische vragen kunt u contact opnemen met het Klant Contact Centrum via het algemeen telefoonnummer: (077) 306 66 66.</text:p>
            <text:p text:style-name="tussenkopcur">
            <text:span text:style-name="nadrukvet">Bezwaar</text:span>
          </text:p>
            <text:p text:style-name="last-al">Bent u het niet eens met dit besluit? Dan kunt u een gemotiveerd bezwaarschrift bij ons indienen. Dat doet u binnen zes weken na de dag waarop dit besluit bekend is gemaakt. Daarmee voorkomt u dat wij uw bezwaarschrift niet meer kunnen behandelen.</text:p>
            <text:p text:style-name="tussenkopcur">U stuurt uw bezwaarschrift naar:</text:p>
            <text:p text:style-name="tussenkopcur">Het college van burgemeester en wethouders</text:p>
            <text:p text:style-name="tussenkopcur">Postbus 7088</text:p>
            <text:p text:style-name="tussenkopcur">5980 AB Panningen</text:p>
            <text:p text:style-name="tussenkopcur">In uw bezwaarschrift staat in ieder geval:</text:p>
            <text:list text:style-name="id1-3-2-1-1-11">
              <text:list-item text:style-override="id1-3-2-1-1-11-1">
                <text:number>a.</text:number>
                <text:p text:style-name="al">uw naam en adres;</text:p>
              </text:list-item>
              <text:list-item text:style-override="id1-3-2-1-1-11-2">
                <text:number>b.</text:number>
                <text:p text:style-name="al">de datum waarop u het bezwaarschrift geschreven hebt;</text:p>
              </text:list-item>
              <text:list-item text:style-override="id1-3-2-1-1-11-3">
                <text:number>c.</text:number>
                <text:p text:style-name="al">een omschrijving van het besluit waartegen u bezwaar maakt;</text:p>
              </text:list-item>
              <text:list-item text:style-override="id1-3-2-1-1-11-4">
                <text:number>d.</text:number>
                <text:p text:style-name="al">de reden waarom u bezwaar maakt;</text:p>
              </text:list-item>
              <text:list-item text:style-override="id1-3-2-1-1-11-5">
                <text:number>e.</text:number>
                <text:p text:style-name="al">uw handtekening.</text:p>
              </text:list-item>
            </text:list>
            <text:p text:style-name="tussenkopcur">
            <text:span text:style-name="nadrukvet">Voorlopige voorziening</text:span>
          </text:p>
            <text:p text:style-name="tussenkopcur">Ons besluit geldt ook tijdens de bezwaarprocedure. Als u wilt dat het besluit niet ingaat, kunt u om een voorlopige voorziening of schorsing vragen bij de rechtbank. Dat is een voorlopige beslissing om ons besluit niet in te laten gaan. </text:p>
            <text:p text:style-name="tussenkopcur">Een voorlopige voorziening vraagt u aan bij:</text:p>
            <text:p text:style-name="tussenkopcur">De voorzieningenrechter van de rechtbank Roermond</text:p>
            <text:p text:style-name="tussenkopcur">Sector Bestuursrecht</text:p>
            <text:p text:style-name="tussenkopcur">Postbus 950</text:p>
            <text:p text:style-name="tussenkopcur">6040 AZ Roermond</text:p>
            <text:p text:style-name="tussenkopcur">U kunt een voorlopige voorziening of schorsing ook vragen bij genoemde rechtbank via http://loket.rechtspraak.nl/bestuursrecht. Daarvoor moet u wel beschikken over een elektronische handtekening (DigiD). Kijk op de genoemde site voor de precieze voorwaarden. Meer informatie krijgt u bij de rechtbank via telefoonnummer (0475) 35 2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665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50</meta:user-defined>
    <meta:user-defined meta:name="OVERHEIDop.GmbID/DC.identifier">gmb-2016-186650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el en Maas</meta:user-defined>
    <dc:language>nl</dc:language>
    <meta:user-defined meta:name="OVERHEID.PostcodeHuisnummer/OVERHEIDop.postcodeHuisnummer">5981SX 7</meta:user-defined>
    <meta:user-defined meta:name="OVERHEIDop.woonplaats">Panningen</meta:user-defined>
    <meta:user-defined meta:name="OVERHEIDop.straatnaam">Pachtersweg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EPSG28992/DC.spatial">196658 371493</meta:user-defined>
    <meta:user-defined meta:name="OVERHEIDop.versieInformatie"/>
  </office:meta>
</office:document-meta>
</file>