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en 2017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
            <text:p text:style-name="al">heeft het voorstel van burgemeester en wethouders van 20 september 2016 gelezen en </text:p>
            <text:p text:style-name="al">neemt de onderbouwing daarvan over, en </text:p>
            <text:p text:style-name="al">gelet op artikel 223 van de Gemeentewet;</text:p>
            <text:p text:style-name="al"/>
            <text:p text:style-name="al">BESLUIT vast te stellen de</text:p>
            <text:p text:style-name="al">
            <text:span text:style-name="nadrukvet">Verordening op de heffing en invordering van forensen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 1 </text:number>
                <text:p text:style-name="al">De belasting bedraagt per jaar voor de in artikel 1 bedoelde woning;</text:p>
                <text:list text:style-name="id1-3-2-2-3-2-3">
                  <text:list-item text:style-override="id1-3-2-2-3-2-3-1">
                    <text:number>a.</text:number>
                    <text:p text:style-name="al">voor een stacaravan en/of chalet € 177,48</text:p>
                  </text:list-item>
                  <text:list-item text:style-override="id1-3-2-2-3-2-3-2">
                    <text:number>b.</text:number>
                    <text:p text:style-name="al">voor elke andere gemeubileerde woning niet vallende onder a € 360,75</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7-4">
                <text:number> 3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p de heffing en de invordering van forensenbelastingen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wordt aangehaald als de <text:span text:style-name="nadrukvet">“Verordening forensenbelastingen 2017”</text:span>.</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De raad van de gemeente Koggenland,</text:p>
            <text:p text:style-name="al-groep_al">DATUM 19 december 2016, agendapunt 03.05.01 </text:p>
          </text:section>
          <text:section text:name="gegeven_id1-3-2-3-2" text:style-name="gegeven">
            <text:p text:style-name="dagtekening">
            <text:span text:style-name="datum"/>
          </text:p>
          </text:section>
          <text:section text:name="ondertekening_id1-3-2-3-3">
            <text:p><text:span text:style-name="functie">de griffier,</text:span></text:p>
            <text:p><text:span text:style-name="ondertekening_naam">
            <text:span text:style-name="voornaam"> mevrouw drs. P.M.</text:span>
            <text:span text:style-name="achternaam">Tromp</text:span>
          </text:span></text:p>
            <text:p><text:span text:style-name="functie">de voorzitter,</text:span></text:p>
            <text:p><text:span text:style-name="ondertekening_naam">
            <text:span text:style-name="voornaam"> 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866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en 2017 gemeente Kogg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46</meta:user-defined>
    <meta:user-defined meta:name="OVERHEIDop.GmbID/DC.identifier">gmb-2016-186646</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Koggenland</meta:user-defined>
    <meta:user-defined meta:name="DC.source">art. 223 Gemw;1.0:c:BWBR0005416&amp;artikel=223&amp;g=2016-07-01</meta:user-defined>
    <meta:user-defined meta:name="OVERHEIDop.referentienummer">D16.011655</meta:user-defined>
    <meta:user-defined meta:name="DCTERMS.alternative">Verordening forensenbelastingen 2017</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