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week 52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/ruimtelijke ordening</text:p>
            <text:p text:style-name="common-al">Burgemeester en wethouders maken bekend dat een omgevingsvergunning is verleend voor het:</text:p>
            <text:p text:style-name="common-al">bouwen van een bijkeuken, Westergast 1 te Zuidhorn</text:p>
            <text:p text:style-name="common-al">verzonden 19 december 2016</text:p>
            <text:p text:style-name="common-al">plaatsen van een bijgebouw, Fazant 7 te Grijpskerk</text:p>
            <text:p text:style-name="common-al">verzonden 20 december 2016</text:p>
            <text:p text:style-name="common-al">het bouwen van een 2 onder 1 kap woning, Julianastraat 1 en 3 te Oldehove</text:p>
            <text:p text:style-name="common-al">verzonden 20 december 2016</text:p>
            <text:p text:style-name="common-al">realiseren van 3 appartementen, Burg. Seinenstraat 29a, 29b en 29c te Aduard</text:p>
            <text:p text:style-name="common-al">verzonden 22 december 2016</text:p>
            <text:p text:style-name="common-al">Algemene Plaatselijke Verordening</text:p>
            <text:p text:style-name="common-al">Burgemeester en wethouders maken bekend dat een vergunning/ontheffing is verleend voor het/de:</text:p>
            <text:p text:style-name="common-al">met 8 melkbussen carbid schieten op 31 december 2016, in een weiland achter de nieuwbouw in de Oostergast te Zuidhorn</text:p>
            <text:p text:style-name="common-al">verzonden 15 december 2016</text:p>
            <text:p text:style-name="common-al">Belanghebbenden kunnen tegen de verlening van deze vergunningen/ontheffingen binnen zes weken na de dag van verzending, een bezwaarschrift indienen bij het college of bij de burgemeester. </text:p>
            <text:p text:style-name="common-al">Bijzondere wetten</text:p>
            <text:p text:style-name="common-al">Aanwezigheidsvergunning</text:p>
            <text:p text:style-name="common-al">Burgemeester maakt bekend dat hij de volgende vergunning heeft verleend voor:</text:p>
            <text:p text:style-name="common-al">2 kansspelautomaten, Friesestraatweg 13 te Aduard</text:p>
            <text:p text:style-name="common-al">verzonden 14 december 2016</text:p>
            <text:p text:style-name="common-al">2 kansspelautomaten, Dorpsstraat 21 te Kommerzijl</text:p>
            <text:p text:style-name="common-al">verzonden 14 december 2016</text:p>
            <text:p text:style-name="last-al">Belanghebbenden kunnen tegen de verlening van deze vergunningen binnen zes weken na de dag van verzending, een bezwaarschrift indienen bij de burgemees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18664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64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64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week 52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644</meta:user-defined>
    <meta:user-defined meta:name="OVERHEIDop.GmbID/DC.identifier">gmb-2016-186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