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Commelinbaan, kavel AD 10781, bouwen van een kleine bedrijfsruimte, 13-02-2016, 2016-000557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66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6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6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Commelinbaan, kavel AD 10781, bouwen van een kleine bedrijfsruimte, 13-02-2016, 2016-00055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64</meta:user-defined>
    <meta:user-defined meta:name="OVERHEIDop.GmbID/DC.identifier">gmb-2016-186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