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52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zij de volgende aanvragen voor een omgevings-vergunning hebben ontvangen voor het:</text:p>
            <text:p text:style-name="common-al">bouwen van een damwand, Mokkenburgweg 3 te Noordhorn</text:p>
            <text:p text:style-name="common-al">ontvangen 5 december 2016</text:p>
            <text:p text:style-name="common-al">plaatsen van 2 stalen balken, Langestraat 15 te Noordhorn</text:p>
            <text:p text:style-name="common-al">ontvangen 5 december 2016</text:p>
            <text:p text:style-name="common-al">vergroten van een kapruimte, de Gast 8 te Zuidhorn</text:p>
            <text:p text:style-name="common-al">ontvangen 5 december 2016</text:p>
            <text:p text:style-name="common-al">bouwen van een woning, Spicastraat (kavel 9) te Zuidhorn</text:p>
            <text:p text:style-name="common-al">ontvangen 5 december 2016</text:p>
            <text:p text:style-name="common-al">bouwen van een schuur en schutting (legalisatie), Gaickingahof 4 te Zuidhorn</text:p>
            <text:p text:style-name="common-al">ontvangen 6 december 2016</text:p>
            <text:p text:style-name="common-al">bouwen van woningen, Hekkemalocatie te Zuidhorn</text:p>
            <text:p text:style-name="common-al">ontvangen 12 december 2016</text:p>
            <text:p text:style-name="common-al">oprichten van een onbemand tankstation, Rijksstraatweg 1a te Zuidhorn</text:p>
            <text:p text:style-name="common-al">ontvangen 12 december 2016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via Publieksbalie: (0594) 50 88 88. </text:p>
            <text:p text:style-name="common-al">Activiteit in-/uitrit</text:p>
            <text:p text:style-name="common-al">Burgemeester en wethouders maken bekend dat zij de volgende aanvraag voor een omgevings-vergunning hebben ontvangen voor het:</text:p>
            <text:p text:style-name="common-al">verbreden van een uitrit, Niehoofsterweg 33 te Oldehove</text:p>
            <text:p text:style-name="common-al">ontvangen 14 december 2016 </text:p>
            <text:p text:style-name="last-al">In dit stadium kunt u geen bezwaar maken tegen bovenstaande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8663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3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3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52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637</meta:user-defined>
    <meta:user-defined meta:name="OVERHEIDop.GmbID/DC.identifier">gmb-2016-186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