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drijf Pon Power BV, Cuxhavenweg 5 A, 9723 JK Groningen – reden van melding: veranderen van het bedrijf  (201673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3.0 Afdeling; 2.3 Lucht; 2.4.0 Afdeling; 2.4 Bodem; 3.4.3 Opslaan en overslaan van goederen; 3.4.9 Opslaan van gasolie, smeerolie of afgewerkte olie in een bovengrondse opslagtank; 4.1.1 Opslaan van gevaarlijke stoffen CMR-stoffen of bodembedreigende stoffen in verpakking, niet zijnde vuurwerk, vaste kunstmeststoffen en andere ontplofbare stoffen, bepaalde organische peroxiden; 4.8.6 In werking hebben acculader</text:span>
          </text:p>
            <text:p text:style-name="common-al"/>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63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3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3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edrijf Pon Power BV, Cuxhavenweg 5 A, 9723 JK Groningen – reden van melding: veranderen van het bedrijf  (201673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31</meta:user-defined>
    <meta:user-defined meta:name="OVERHEIDop.GmbID/DC.identifier">gmb-2016-1866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Cuxhav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528 581084</meta:user-defined>
    <meta:user-defined meta:name="OVERHEIDop.versieInformatie"/>
  </office:meta>
</office:document-meta>
</file>