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office:automatic-styles>
  <office:body>
    <office:text>
      <text:p text:style-name="new_page_staatscourant"/>
      <text:p text:style-name="single-kop-titel">Kennisgeving besluiten ter uitvoering van het Tracébesluit N35 Zwolle - Wijthmen</text:p>
      <text:section text:name="zakelijke-mededeling_id1-3-2" text:style-name="zakelijke-mededeling">
        <text:section text:name="zakelijke-mededeling-tekst_id1-3-2-1" text:style-name="zakelijke-mededeling-tekst">
          <text:section text:name="tekst_id1-3-2-1-1" text:style-name="tekst">
            <text:p text:style-name="common-al">Krachtens artikel 20 van de Tracéwet bevordert de minister van Infrastructuur en Milieu een gecoördineerde voorbereiding van de besluiten op de aanvragen om de vergunningen en van de overige ambtshalve te nemen besluiten met het oog op de uitvoering van een tracébesluit.</text:p>
            <text:p text:style-name="common-al">De minister van Infrastructuur en Milieu maakt op grond van de Tracéwet en de Algemene wet bestuursrecht bekend dat er een besluit is genomen voor de uitvoering van het Tracébesluit N35 Zwolle – Wijthmen.</text:p>
            <text:p text:style-name="tussenkopcur">
            <text:span text:style-name="nadrukondlijn">Welk besluit </text:span>
            <text:span text:style-name="nadrukondlijn">is</text:span>
            <text:span text:style-name="nadrukondlijn"> genomen en lig</text:span>
            <text:span text:style-name="nadrukondlijn">t</text:span>
            <text:span text:style-name="nadrukondlijn"> ter inzage?</text:span>
          </text:p>
            <text:list text:style-name="id1-3-2-1-1-4">
              <text:list-item text:style-override="id1-3-2-1-1-4-1">
                <text:number>1)</text:number>
                <text:p text:style-name="al">Het besluit voor vergunningcluster ZW-W 001, betreffende een <text:span text:style-name="nadrukvet">omgevings</text:span><text:span text:style-name="nadrukvet">vergunning </text:span><text:span text:style-name="nadrukvet">voor het kappen van </text:span><text:span text:style-name="nadrukvet">79 </text:span><text:span text:style-name="nadrukvet">bomen</text:span><text:span text:style-name="nadrukvet"/><text:span text:style-name="nadrukvet">langs de N35 </text:span><text:span text:style-name="nadrukvet">tussen km 4.500 en km 4.800</text:span> (kenmerk 15291-2016), genomen door het college van burgemeester en wethouders van de gemeente Zwolle overeenkomstig de procedure van artikel 20, lid 4 Tracéwet juncto afdeling 3.4 van de Algemene wet bestuursrecht. </text:p>
              </text:list-item>
              <text:list-item text:style-override="id1-3-2-1-1-4-2">
                <text:number>2)</text:number>
                <text:p text:style-name="al">Het ontwerpbesluit voor vergunningcluster ZW-W 002, betreffende een <text:span text:style-name="nadrukvet">omgevingsvergunning </text:span><text:span text:style-name="nadrukvet">voor het bouwen van een viaduct</text:span><text:span text:style-name="nadrukvet"> voor een ongelijkvloerse kruising ter hoogte van de </text:span><text:span text:style-name="nadrukvet">Heinoseweg</text:span><text:span text:style-name="nadrukvet"> (N35) - Kroesenallee (N757) en het verlengen van een fietstunnel tussen de Oude Weg en de </text:span><text:span text:style-name="nadrukvet">Hoekserflaan</text:span><text:span text:style-name="nadrukvet">, ter hoogte van </text:span><text:span text:style-name="nadrukvet">Heinoseweg</text:span><text:span text:style-name="nadrukvet"> 8</text:span><text:span text:style-name="nadrukvet"/>(kenmerk 24387-2016), genomen door het college van burgemeester en wethouders van de gemeente Zwolle overeenkomstig de procedure van artikel 20, lid 4 Tracéwet juncto afdeling 3.4 van de Algemene wet bestuursrecht.</text:p>
              </text:list-item>
            </text:list>
            <text:p text:style-name="tussenkopcur">
            <text:span text:style-name="nadrukondlijn">Waar en wanneer kunt u de stukken inzien?</text:span>
          </text:p>
            <text:p text:style-name="common-al">Het besluit (1), alsmede het ontwerpbesluit (2), met bijbehorende stukken liggen met ingang van <text:span text:style-name="nadrukvet">29 december 2016</text:span> ter inzage bij: </text:p>
            <text:list text:style-name="id1-3-2-1-1-7">
              <text:list-item text:style-override="id1-3-2-1-1-7-1">
                <text:number>•</text:number>
                <text:p text:style-name="al">het stadskantoor van gemeente Zwolle aan Lübeckplein 2 te (8017 JZ) Zwolle, op werkdagen tussen 09.00 en 17.00 uur.</text:p>
              </text:list-item>
              <text:list-item text:style-override="id1-3-2-1-1-7-2">
                <text:number>•</text:number>
                <text:p text:style-name="al">het gemeentehuis van de gemeente Dalfsen aan de Raadhuisstraat 1 te (7721 AX) Dalfsen, maandag tussen 08.30 en 19.00 uur, dinsdag tot en met vrijdag tussen 08.30 en 15.00 uur.   </text:p>
              </text:list-item>
            </text:list>
            <text:p text:style-name="tussenkopcur">
            <text:span text:style-name="nadrukondlijn">Beroepsmogelijkheid</text:span>
            <text:span text:style-name="nadrukondlijn"> Besluit 1 (cluster ZW-W 001)</text:span>
          </text:p>
            <text:p text:style-name="common-al">Van <text:span text:style-name="nadrukvet">30 december 2016 tot en met 9 februari 2017</text:span> staat voor belanghebbenden beroep open bij de Afdeling bestuursrechtspraak van de Raad van State. </text:p>
            <text:p text:style-name="common-al">Een belanghebbende aan wie redelijkerwijs kan worden verweten dat hij geen zienswijze tegen het ontwerpbesluit heeft ingebracht, kan geen beroep instellen.</text:p>
            <text:p text:style-name="common-al">Het beroepschrift moet worden gericht aan de Afdeling bestuursrechtspraak van de Raad van State, Postbus 20019, 2500 EA Den Haag. Het beroepschrift dient te zijn ondertekend en dient tenminste te bevatten:</text:p>
            <text:list text:style-name="id1-3-2-1-1-12">
              <text:list-item text:style-override="id1-3-2-1-1-12-1">
                <text:number>•</text:number>
                <text:p text:style-name="al">naam en adres van de indiener;</text:p>
              </text:list-item>
              <text:list-item text:style-override="id1-3-2-1-1-12-2">
                <text:number>•</text:number>
                <text:p text:style-name="al">de dagtekening; </text:p>
              </text:list-item>
              <text:list-item text:style-override="id1-3-2-1-1-12-3">
                <text:number>•</text:number>
                <text:p text:style-name="al">de omschrijving van het besluit waartegen het beroep is gericht, dat wil zeggen in ieder geval de vermelding van het bestuursorgaan dat het besluit heeft genomen en zo mogelijk datum en kenmerk van het besluit; </text:p>
              </text:list-item>
              <text:list-item text:style-override="id1-3-2-1-1-12-4">
                <text:number>•</text:number>
                <text:p text:style-name="al">een opgave van de redenen waarom u zich niet met het besluit kunt verenigen.</text:p>
              </text:list-item>
            </text:list>
            <text:p text:style-name="common-al">Tevens dient ten behoeve van de Afdeling Bestuursrechtspraak van de Raad van State zo mogelijk een afschrift van het besluit waartegen het beroep is gericht te worden overgelegd. </text:p>
            <text:p text:style-name="common-al">Op dit besluit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 </text:p>
            <text:p text:style-name="common-al">Het instellen van beroep schorst de werking van het besluit niet. </text:p>
            <text:p text:style-name="common-al">In dit geval is toepassing gegeven aan artikel 6.2 van de Wet algemene bepalingen omgevingsrecht. Dit houdt in dat het besluit in werking treedt met ingang van de dag nadat het besluit op de juiste wijze is bekend gemaakt.</text:p>
            <text:p text:style-name="common-al">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 </text:p>
            <text:p text:style-name="common-al">De indiening van een hiervoor genoemd verzoek om voorlopige voorziening schorst de werking van het besluit totdat op dat verzoek is beslist.</text:p>
            <text:p text:style-name="common-al">Voor het indienen van een beroepschrift en/of een verzoekschrift om een voorlopige voorziening is griffierecht verschuldigd.</text:p>
            <text:p text:style-name="tussenkopcur">
            <text:span text:style-name="nadrukondlijn">Z</text:span>
            <text:span text:style-name="nadrukondlijn">ienswijzen tegen </text:span>
            <text:span text:style-name="nadrukondlijn">het</text:span>
            <text:span text:style-name="nadrukondlijn"> ontwerpbesluit</text:span>
            <text:span text:style-name="nadrukondlijn"> 2 (cluster ZW-W 002)</text:span>
          </text:p>
            <text:p text:style-name="common-al">Van donderdag 29 december 2016 tot en met woensdag 8 februari 2017 kan eenieder tegen het ontwerpbesluit schriftelijk en/of mondeling gemotiveerde zienswijzen inbrengen bij het college van burgemeester en wethouders van de gemeente Zwolle, Postbus 10007, 8000 GA te Zwolle. Degene die schriftelijke zienswijzen inbrengt, kan verzoeken zijn/haar persoonlijke gegevens niet bekend te maken. Het verzoek daartoe dient schriftelijk en tegelijkertijd met de zienswijzen bij het betreffende bestuursorgaan te worden ingediend. Desgewenst kan worden verzocht binnen genoemde termijn een hoorzitting te beleggen waarbij gelegenheid wordt geboden tot een gedachtewisseling met de aanvrager en het betreffende bestuursorgaan over het ontwerp van het besluit en tot het mondeling inbrengen van zienswijzen daartegen.</text:p>
            <text:p text:style-name="tussenkopcur">
            <text:span text:style-name="nadrukondlijn">Meer informatie?</text:span>
          </text:p>
            <text:p text:style-name="common-al">Voor nadere informatie en eventuele inhoudelijke vragen over het (ontwerp)besluit van:</text:p>
            <text:list text:style-name="id1-3-2-1-1-24">
              <text:list-item text:style-override="id1-3-2-1-1-24-1">
                <text:number>-</text:number>
                <text:p text:style-name="al">cluster ZW-W 001 kunt u zich wenden tot mevrouw H. van Dijk van de gemeente Zwolle, bereikbaar onder telefoonnummer (038) - 498 2830;</text:p>
              </text:list-item>
              <text:list-item text:style-override="id1-3-2-1-1-24-2">
                <text:number>-</text:number>
                <text:p text:style-name="al">cluster ZW-W 002 kunt u zich wenden tot de heer W. Sliekers van de gemeente Zwolle, bereikbaar onder telefoonnummer (038) - 498 3369. </text:p>
              </text:list-item>
            </text:list>
            <text:p text:style-name="common-al">DE MINISTER VAN INFRASTRUCTUUR EN MILIEU,</text:p>
            <text:p text:style-name="common-al">namens deze,</text:p>
            <text:p text:style-name="common-al">het hoofd van de afdeling BJV Projectadvisering,</text:p>
            <text:p text:style-name="last-al">mr. A. van de 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86626</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626</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626</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en ter uitvoering van het Tracébesluit N35 Zwolle - Wijthm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626</meta:user-defined>
    <meta:user-defined meta:name="OVERHEIDop.GmbID/DC.identifier">gmb-2016-1866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6PB 59</meta:user-defined>
    <meta:user-defined meta:name="OVERHEIDop.woonplaats">Zwolle</meta:user-defined>
    <meta:user-defined meta:name="OVERHEIDop.straatnaam">Heinoseweg</meta:user-defined>
    <meta:user-defined meta:name="OVERHEID.PostcodeHuisnummer/OVERHEIDop.postcodeHuisnummer">8026PC</meta:user-defined>
    <meta:user-defined meta:name="OVERHEID.PostcodeHuisnummer/OVERHEIDop.postcodeHuisnummer">8026PD 26a</meta:user-defined>
    <meta:user-defined meta:name="OVERHEID.PostcodeHuisnummer/OVERHEIDop.postcodeHuisnummer">8026PA 13t 1</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8266 500199</meta:user-defined>
    <meta:user-defined meta:name="OVERHEID.EPSG28992/DC.spatial">207210 500518</meta:user-defined>
    <meta:user-defined meta:name="OVERHEID.EPSG28992/DC.spatial">208736 499772</meta:user-defined>
    <meta:user-defined meta:name="OVERHEID.EPSG28992/DC.spatial">206134 501098</meta:user-defined>
    <meta:user-defined meta:name="OVERHEIDop.versieInformatie"/>
  </office:meta>
</office:document-meta>
</file>