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afetaria lunchroom Klein Groningen (ooit o.a. Max), Poelestraat 5, 9711 PG Groningen – reden van melding. Activiteiten: 3.6.1 Bereiden van voedingsmiddelen (2016708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2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afetaria lunchroom Klein Groningen (ooit o.a. Max), Poelestraat 5, 9711 PG Groningen – reden van melding. Activiteiten: 3.6.1 Bereiden van voedingsmiddelen (2016708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21</meta:user-defined>
    <meta:user-defined meta:name="OVERHEIDop.GmbID/DC.identifier">gmb-2016-186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G 5</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6 581944</meta:user-defined>
    <meta:user-defined meta:name="OVERHEIDop.versieInformatie"/>
  </office:meta>
</office:document-meta>
</file>