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eidschendam-Voorburg – Verordening Financiële vergoeding (gezamenlijke) gemeentelijke ombudsm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;</text:p>
            <text:p text:style-name="al">gezien het voorstel van het college van 8 november 2016;</text:p>
            <text:p text:style-name="al">gelet op de artikelen 149 en 81v juncto 81y van de Gemeentewet;</text:p>
            <text:p text:style-name="al">b e s l u i t:</text:p>
            <text:p text:style-name="al"/>
            <text:p text:style-name="al">de ‘Verordening financiële vergoeding (gezamenlijke) gemeentelijke ombudsman’ zoals hieronder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wordt verstaan onder:</text:p>
            <text:list text:style-name="id1-3-2-2-2-3">
              <text:list-item text:style-override="id1-3-2-2-2-3-1">
                <text:number>a.</text:number>
                <text:p text:style-name="al">het college: het college van burgemeester en wethouders;</text:p>
              </text:list-item>
              <text:list-item text:style-override="id1-3-2-2-2-3-2">
                <text:number>b.</text:number>
                <text:p text:style-name="al">ombudsman: de ombudsvoorziening als bedoeld in de artikelen 81p tot en met 81v van de Gemeentewet;</text:p>
              </text:list-item>
              <text:list-item text:style-override="id1-3-2-2-2-3-3">
                <text:number>c.</text:number>
                <text:p text:style-name="al">vergoeding en tegemoetkoming: de vergoeding voor de werkzaamheden en de tegemoetkoming in de kosten zoals bedoeld in artikel 81v van de Gemeentewe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ergoeding en tegemoetkoming</text:p>
            <text:list text:style-name="id1-3-2-2-3-2">
              <text:list-item text:style-override="id1-3-2-2-3-2-1">
                <text:number>1.</text:number>
                <text:p text:style-name="al">Het college betaalt de gemeente Den Haag voor de inzet van de (jeugd-)ombudsman Den Haag na facturatie een bedrag van € 0,47 per inwoner, op basis van 50 klachtafdoeningen per jaar.</text:p>
              </text:list-item>
              <text:list-item text:style-override="id1-3-2-2-3-2-2">
                <text:number>2.</text:number>
                <text:p text:style-name="al">Het in het eerste lid genoemde bedrag omvat mede de kosten voor de inzet van onderzoekers, administratieve ondersteuning, een maandelijks spreekuur in Leidschendam-Voorburg, rapportages en kosten voor huisvesting, ICT en kantoorvoorzieningen.</text:p>
              </text:list-item>
              <text:list-item text:style-override="id1-3-2-2-3-2-3">
                <text:number>3.</text:number>
                <text:p text:style-name="al">Het in het eerste lid genoemde bedrag kan jaarlijks, met ingang van 2018, worden geïndexeer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4-2">
              <text:list-item text:style-override="id1-3-2-2-4-2-1">
                <text:number>1.</text:number>
                <text:p text:style-name="al">Deze verordening treedt in werking op de dag na die van de bekendmaking, doch niet eerder dan op 1 januari 2017.</text:p>
              </text:list-item>
              <text:list-item text:style-override="id1-3-2-2-4-2-2">
                <text:number>2.</text:number>
                <text:p text:style-name="al">Deze verordening kan worden aangehaald als ‘Verordening financiële vergoeding (gezamenlijke) gemeentelijke ombudsman’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13 december 2016.</text:span></text:p>
            <text:p><text:span text:style-name="functie">de griffier, de voorzitter,</text:span></text:p>
            <text:p><text:span text:style-name="functie">mr. G.A. van Egmond, K. Tigelaa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idschendam-Voorburg.</text:p>
            </table:table-cell>
            <table:table-cell office:value-type="string" table:style-name="header.C">
              <text:p text:style-name="headerright"><text:span text:style-name="nr">Nr. 18661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1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1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idschendam-Voorburg – Verordening Financiële vergoeding (gezamenlijke) gemeentelijke ombudsm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618</meta:user-defined>
    <meta:user-defined meta:name="OVERHEIDop.GmbID/DC.identifier">gmb-2016-186618</meta:user-defined>
    <meta:user-defined meta:name="OVERHEID.TaxonomieBeleidsagenda/OVERHEID.category">Bestuur | Organisatie en beleid</meta:user-defined>
    <meta:user-defined meta:name="OVERHEID.Gemeente/DC.spatial">Leidschendam-Voorburg</meta:user-defined>
    <meta:user-defined meta:name="DC.source">art. 81v Gemw;1.0:c:BWBR0005416&amp;artikel=81v&amp;g=2016-07-01</meta:user-defined>
    <meta:user-defined meta:name="DC.source">art. 81y Gemw;1.0:c:BWBR0005416&amp;artikel=81y&amp;g=2016-07-01</meta:user-defined>
    <meta:user-defined meta:name="DC.source">art. 149 Gemw;1.0:c:BWBR0005416&amp;artikel=149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idschendam-Voorburg</meta:user-defined>
    <dc:language>nl</dc:language>
    <meta:user-defined meta:name="OVERHEIDgvop.Informatietype/DC.type">Verordeningen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versieInformatie"/>
  </office:meta>
</office:document-meta>
</file>