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oppersum ;</text:p>
              <text:p text:style-name="al">gelet op de artikelen 95, 96, eerste en tweede lid en 97, 99 en 147 van de Gemeentewet;</text:p>
              <text:p text:style-name="al">gelet op het Rechtspositiebesluit wethouders en het Rechtspositiebesluit raads- en commissieleden;</text:p>
              <text:p text:style-name="al">gelet op de gedragscode bestuurlijke integriteit, zoals vastgesteld door de gemeenteraad van Loppersum op 13 december 2010;</text:p>
              <text:p text:style-name="al">gelezen het voorstel van het college van burgemeester en wethouders van 6 december 2016;</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vast te stellen de </text:p>
              <text:p text:style-name="al">
              <text:span text:style-name="nadrukvet">“ VERORDENING RECHTSPOSITIE WETHOUDERS, RAADS- EN COMMISSIELEDEN 2016”</text:span>
            </text:p>
            </text:section>
            <text:section text:name="artikel_id1-3-2-2-1-3" text:style-name="artikel">
              <text:p text:style-name="artikel_kop_titel"><text:span text:style-name="artikel_kop_label">HOOFDSTUK I ALGEMENE BEPALINGEN</text:span> </text:p>
              <text:p text:style-name="al">ARTIKEL 1 BEGRIPSBEPALINGEN </text:p>
              <text:p text:style-name="al">In deze verordening wordt verstaan onder:</text:p>
              <text:list text:style-name="id1-3-2-2-1-3-4">
                <text:list-item text:style-override="id1-3-2-2-1-3-4-1">
                  <text:number>-</text:number>
                  <text:p text:style-name="al">commissie: commissie ingesteld op grond van de artikelen 82, 83 of 84 van de Gemeente-</text:p>
                  <text:p text:style-name="al"> wet;</text:p>
                </text:list-item>
                <text:list-item text:style-override="id1-3-2-2-1-3-4-2">
                  <text:number>-</text:number>
                  <text:p text:style-name="al">commissielid: lid van een commissie, bedoeld in artikel 1, onderdeel e, van het Rechtspositie-</text:p>
                  <text:p text:style-name="al"> 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Aan het raadslid wordt een vergoeding voor de werkzaamheden toegekend die gelijk is aan het voor de toepassing zijnde inwonersklasse vastgestelde bedrag zoals vermeld in artikel 2, eerste lid, van het Rechtspositiebesluit raads- en commissieleden. </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p text:style-name="al">
              <text:span text:style-name="nadrukcur">3.</text:span>Het bepaalde in het eerste lid is niet van toepassing op degene die als commissielid een vaste vergoeding voor de werkzaamheden als bedoeld in artikel 96, tweede lid van de Gemeentewet ontvangt. </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buiten het grondgebied van de gemeente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griffier beslist op de aanvraag op basis van bewijsstukken, overeenkomstig het tweede lid.</text:p>
                </text:list-item>
                <text:list-item text:style-override="id1-3-2-2-2-5-5">
                  <text:number>4.</text:number>
                  <text:p text:style-name="al">In voorkomende gevallen beslissen de fractievoorzitters van alle in de raad vertegenwoordigde politieke groeperingen op basis van meerderheid van stemmen.</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2-6-3">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2-6-4">
                  <text:number>3.</text:number>
                  <text:p text:style-name="al">Op aanvraag ontvangen raads- en commissieleden voor de duur van hun raads- of commissielidmaatschap € 10 per maand ter vergoeding van de aanleg- en abonnementskosten voor de internetverbinding voor de in dit artikel bedoelde computerapparatuur voor zover deze nodig is voor het uitoefenen van het raads- of commissielidmaatschap.</text:p>
                </text:list-item>
                <text:list-item text:style-override="id1-3-2-2-2-6-5">
                  <text:number>4.</text:number>
                  <text:p text:style-name="al">Een aanvraag om een vergoeding of tegemoetkoming als bedoeld in dit artikel wordt gedaan bij de griffier. De griffier beslist over de aanvraag op basis van bewijsstukken.</text:p>
                </text:list-item>
              </text:list>
            </text:section>
            <text:section text:name="artikel_id1-3-2-2-2-7" text:style-name="artikel">
              <text:p text:style-name="artikel_kop_titel"><text:span text:style-name="artikel_kop_label">Artikel</text:span> <text:span text:style-name="artikel_kop_nr">7.</text:span> Aanwijzing als eindheffingsbestanddeel</text:p>
              <text:list text:style-name="id1-3-2-2-2-7-2">
                <text:list-item text:style-override="id1-3-2-2-2-7-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7-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8.</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9.</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0.</text:span> Dienstauto</text:p>
              <text:p text:style-name="al">Wethouders kunnen voor zakelijke reizen ten behoeve van de gemeente gebruik maken van een dienstauto. Onder dienstauto wordt, voor de toepassing van dit artikel, verstaan een (middels reservering) beschikbare (elektrische) auto met het logo van de gemeente Loppersum.</text:p>
            </text:section>
            <text:section text:name="artikel_id1-3-2-2-3-5" text:style-name="artikel">
              <text:p text:style-name="artikel_kop_titel"><text:span text:style-name="artikel_kop_label">Artikel</text:span> <text:span text:style-name="artikel_kop_nr">11.</text:span> Computer en internetverbinding</text:p>
              <text:list text:style-name="id1-3-2-2-3-5-2">
                <text:list-item text:style-override="id1-3-2-2-3-5-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5-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3-5-4">
                  <text:number>3.</text:number>
                  <text:p text:style-name="al">Op aanvraag ontvangen wethouders voor de duur van hun wethouderschap € 10 per maand ter vergoeding van de aanleg- en abonnementskosten voor de internetverbinding voor de in dit artikel bedoelde computerapparatuur voor zover deze nodig is voor het uitoefenen van het wethouderschap.</text:p>
                </text:list-item>
                <text:list-item text:style-override="id1-3-2-2-3-5-5">
                  <text:number>4.</text:number>
                  <text:p text:style-name="al">Een aanvraag om een vergoeding of een tegemoetkoming als bedoeld in dit artikel wordt gedaan bij de gemeentesecretaris. De gemeentesecretaris beslist over de aanvraag op basis van bewijsstukken.</text:p>
                </text:list-item>
              </text:list>
            </text:section>
            <text:section text:name="artikel_id1-3-2-2-3-6" text:style-name="artikel">
              <text:p text:style-name="artikel_kop_titel"><text:span text:style-name="artikel_kop_label">Artikel</text:span> <text:span text:style-name="artikel_kop_nr">12.</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3.Verhuis-,</text:span> reis-en pensionkosten en tegemoetkoming dubbele woonlasten bij</text:p>
              <text:p text:style-name="al">
              <text:span text:style-name="nadrukvet">
                <text:span text:style-name="nadrukondlijn">benoeming </text:span>
              </text:span>
            </text:p>
              <text:list text:style-name="id1-3-2-2-3-7-3">
                <text:list-item text:style-override="id1-3-2-2-3-7-3-1">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7-3-2">
                  <text:number>2.</text:number>
                  <text:p text:style-name="al">Wethouders die bij benoeming nog niet over woonruimte in de gemeente beschikken hebben aanspraak op een vergoeding van:</text:p>
                  <text:list text:style-name="id1-3-2-2-3-7-3-2-3">
                    <text:list-item text:style-override="id1-3-2-2-3-7-3-2-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3-2-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4.</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5.</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6.</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text:p>
                    </text:list-item>
                    <text:list-item text:style-override="id1-3-2-2-4-3-2-3-2">
                      <text:number>b.</text:number>
                      <text:p text:style-name="al">of 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2 maanden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7</text:span> Intrekking oude regeling</text:p>
              <text:p text:style-name="al">De <text:span text:style-name="nadrukvet">”Verordening rechtspositie wethouders, raads- en commissieleden 2014” </text:span>vastgesteld op 24 november 2014 wordt ingetrokken.</text:p>
            </text:section>
            <text:section text:name="artikel_id1-3-2-2-5-3" text:style-name="artikel">
              <text:p text:style-name="artikel_kop_titel"><text:span text:style-name="artikel_kop_label">Artikel</text:span> <text:span text:style-name="artikel_kop_nr">18</text:span> Inwerkingtreding</text:p>
              <text:p text:style-name="al">Deze regeling treedt de dag na bekendmaking in werking en werkt terug tot en met 1 januari 2016.</text:p>
            </text:section>
            <text:section text:name="artikel_id1-3-2-2-5-4" text:style-name="artikel">
              <text:p text:style-name="artikel_kop_titel"><text:span text:style-name="artikel_kop_label">Artikel</text:span> <text:span text:style-name="artikel_kop_nr">19</text:span> Citeertitel</text:p>
              <text:p text:style-name="al">Deze verordening wordt aangehaald als: <text:span text:style-name="nadrukvet">“Verordening rechtspositie wethouders, raads- en commissieleden 2016”.</text:span></text:p>
              <text:p text:style-name="al"> Vastgesteld in de openbare vergadering</text:p>
              <text:p text:style-name="al"> van de raad van de gemeente Loppersum, </text:p>
              <text:p text:style-name="al"> gehouden op 19 december 2016, nr. 20.</text:p>
              <text:p text:style-name="al"> De raad voornoemd,</text:p>
              <text:p text:style-name="al">A.Rodenboog, voorzitter</text:p>
              <text:p text:style-name="al">A. R.S. Bosma,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866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14</meta:user-defined>
    <meta:user-defined meta:name="OVERHEIDop.GmbID/DC.identifier">gmb-2016-186614</meta:user-defined>
    <meta:user-defined meta:name="OVERHEID.TaxonomieBeleidsagenda/OVERHEID.category">Recht | Organisatie en beleid</meta:user-defined>
    <meta:user-defined meta:name="OVERHEID.Gemeente/DC.spatial">Loppersum</meta:user-defined>
    <meta:user-defined meta:name="DC.source">art. 95 Gemw;1.0:c:BWBR0005416&amp;artikel=95&amp;g=2016-07-01</meta:user-defined>
    <meta:user-defined meta:name="DC.source">art. 96 Gemw;1.0:c:BWBR0005416&amp;artikel=96&amp;g=2016-07-01</meta:user-defined>
    <meta:user-defined meta:name="DC.source">art. 97 Gemw;1.0:c:BWBR0005416&amp;artikel=97&amp;g=2016-07-01</meta:user-defined>
    <meta:user-defined meta:name="DC.source">art. 99 Gemw;1.0:c:BWBR0005416&amp;artikel=99&amp;g=2016-07-01</meta:user-defined>
    <meta:user-defined meta:name="DC.source">art. 147 Gemw;1.0:c:BWBR0005416&amp;artikel=147&amp;g=2016-07-01</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