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geweigerde omgevingsvergunning (reguliere procedure): Ontheffing bestemmingsplan voor maximaal bebouwing m2 op de Leidseweg 276. - Leidseweg 276,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302-VS</text:span>
          </text:p>
            <text:p text:style-name="common-al">Het besluit om de vergunning te weigeren is naar de aanvrager verzonden op 12 februar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393, 2250 AJ Voorscho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866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66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geweigerde omgevingsvergunning (reguliere procedure): Ontheffing bestemmingsplan voor maximaal bebouwing m2 op de Leidseweg 276. - Leidseweg 276,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661</meta:user-defined>
    <meta:user-defined meta:name="OVERHEIDop.GmbID/DC.identifier">gmb-2016-1866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JL 276</meta:user-defined>
    <meta:user-defined meta:name="OVERHEIDop.woonplaats">Voorschoten</meta:user-defined>
    <meta:user-defined meta:name="OVERHEIDop.straatnaam">Leids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829 461371</meta:user-defined>
    <meta:user-defined meta:name="OVERHEIDop.versieInformatie"/>
  </office:meta>
</office:document-meta>
</file>