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viadukt, Euvelgunnerweg 17 te 9723 CT Groningen – reden van melding: het starten van het bedrijf stichting viadukt (2016731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tichting viadukt, Euvelgunnerweg 17 te 9723 CT Groningen – reden van melding: het starten van het bedrijf stichting viadukt (201673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09</meta:user-defined>
    <meta:user-defined meta:name="OVERHEIDop.GmbID/DC.identifier">gmb-2016-186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T</meta:user-defined>
    <meta:user-defined meta:name="OVERHEIDop.woonplaats">Groningen</meta:user-defined>
    <meta:user-defined meta:name="OVERHEIDop.straatnaam">Euvelgunn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21 582083</meta:user-defined>
    <meta:user-defined meta:name="OVERHEIDop.versieInformatie"/>
  </office:meta>
</office:document-meta>
</file>