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udejaarsfeest met muziek op 1 januari 2017 in HCR 't Roodhert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3 december 2016 is de volgende vergunning ver­leend:</text:p>
            <text:p text:style-name="common-al"/>
            <text:p text:style-name="common-al">Burgum, HCR ’t Roodhert, Schoolstraat 3, Wâldpop/Readhert/Uteinsettersparty. Oudejaarsfeest met mechanische muziek in de bovenzaal van 00.30 uur tot 05.00 uur op 1 januar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8660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60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60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oudejaarsfeest met muziek op 1 januari 2017 in HCR 't Roodhert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602</meta:user-defined>
    <meta:user-defined meta:name="OVERHEIDop.GmbID/DC.identifier">gmb-2016-1866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A 3</meta:user-defined>
    <meta:user-defined meta:name="OVERHEIDop.woonplaats">Burgum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14 578608</meta:user-defined>
    <meta:user-defined meta:name="OVERHEIDop.versieInformatie"/>
  </office:meta>
</office:document-meta>
</file>