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(achterzijde), Munnikenweg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B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nnikenweg 65 Alkmaar</text:span>: het plaatsen van een dakopbouw (achterzijde)  </text:p>
            <text:p text:style-name="common-al">Datum ontvangst: 8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66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 (achterzijde), Munnikenweg 6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60</meta:user-defined>
    <meta:user-defined meta:name="OVERHEIDop.GmbID/DC.identifier">gmb-2016-18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B 65</meta:user-defined>
    <meta:user-defined meta:name="OVERHEIDop.woonplaats">Alkmaar</meta:user-defined>
    <meta:user-defined meta:name="OVERHEIDop.straatnaam">Munnik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35 516742</meta:user-defined>
    <meta:user-defined meta:name="OVERHEIDop.versieInformatie"/>
  </office:meta>
</office:document-meta>
</file>