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4</text:p>
            <text:p text:style-name="common-al">Uiterste beslistermijn 26 februari 2016</text:p>
            <text:p text:style-name="common-al">de nieuwbouw van een winkel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straat 1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866</meta:user-defined>
    <meta:user-defined meta:name="OVERHEIDop.GmbID/DC.identifier">gmb-2016-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G 162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02 409960</meta:user-defined>
    <meta:user-defined meta:name="OVERHEIDop.versieInformatie"/>
  </office:meta>
</office:document-meta>
</file>