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 duik op 1 januari 2017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3 december 2016 is de volgende vergunning ver­leend:</text:p>
            <text:p text:style-name="common-al"/>
            <text:p text:style-name="common-al">Garyp, Gravinneloane, Nieuwjaarsduik met muziek van 12.00 uur tot 17.00 uur op 1 januari 2017. Gedurende de Nieuwjaarsduik wordt er een stukje van de Gravinneloane afgesloten voor verkee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8659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9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9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ieuwjaars duik op 1 januari 2017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599</meta:user-defined>
    <meta:user-defined meta:name="OVERHEIDop.GmbID/DC.identifier">gmb-2016-1865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A 1j</meta:user-defined>
    <meta:user-defined meta:name="OVERHEIDop.woonplaats">Garyp</meta:user-defined>
    <meta:user-defined meta:name="OVERHEIDop.straatnaam">Gravinneloane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801 575895</meta:user-defined>
    <meta:user-defined meta:name="OVERHEIDop.versieInformatie"/>
  </office:meta>
</office:document-meta>
</file>