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Lindberghstraat 50, 1171 GC, bouwen van 4 ballenvangers, 12-02-2016, 2016-00054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65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5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5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indberghstraat 50, 1171 GC, bouwen van 4 ballenvangers, 12-02-2016, 2016-00054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59</meta:user-defined>
    <meta:user-defined meta:name="OVERHEIDop.GmbID/DC.identifier">gmb-2016-18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C 50</meta:user-defined>
    <meta:user-defined meta:name="OVERHEIDop.woonplaats">Badhoevedorp</meta:user-defined>
    <meta:user-defined meta:name="OVERHEIDop.straatnaam">Lindbergh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15 482815</meta:user-defined>
    <meta:user-defined meta:name="OVERHEIDop.versieInformatie"/>
  </office:meta>
</office:document-meta>
</file>