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7-1-1">
      <style:table-column-properties style:rel-column-width="20*"/>
    </style:style>
    <style:style style:family="table-column" style:parent-style-name="colspec" style:name="id1-3-2-2-2-17-1-2">
      <style:table-column-properties style:rel-column-width="23*"/>
    </style:style>
    <style:style style:family="table-column" style:parent-style-name="colspec" style:name="id1-3-2-2-2-17-1-3">
      <style:table-column-properties style:rel-column-width="22*"/>
    </style: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18-1-1">
      <style:table-column-properties style:rel-column-width="20*"/>
    </style:style>
    <style:style style:family="table-column" style:parent-style-name="colspec" style:name="id1-3-2-2-3-18-1-2">
      <style:table-column-properties style:rel-column-width="23*"/>
    </style:style>
    <style:style style:family="table-column" style:parent-style-name="colspec" style:name="id1-3-2-2-3-18-1-3">
      <style:table-column-properties style:rel-column-width="22*"/>
    </style:style>
    <text:list-style style:name="id1-3-2-2-3-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Wijziging Verzamel uitvoeringsbesluit subsidies Coevorden 2016 (4e wijziging)</text:p>
      <text:section text:name="regeling_id1-3-2" text:style-name="regeling">
        <text:section text:name="aanhef_id1-3-2-1" text:style-name="aanhef">
          <text:section text:name="preambule_id1-3-2-1-1" text:style-name="preambule">
            <text:p text:style-name="al">Het college van burgemeester en wethouders van Coevorden;</text:p>
            <text:p text:style-name="al">gelezen het voorstel van de afdeling Leefomgeving, team Economie &amp; Leefbaarheid d.d. &lt;datum&gt;;</text:p>
            <text:p text:style-name="al">overwegende, dat het gewenst is naar aanleiding van de evaluatie van de uitvoering van Hoofdstuk V. ‘voorschoolse educatie het Verzameluitvoeringsbesluit subsidies Coevorden 2016 te wijzigen;</text:p>
            <text:p text:style-name="al">gelet op artikel 2 lid 2 van de Algemene subsidieverordening Coevorden 2012;</text:p>
            <text:p text:style-name="al"/>
            <text:p text:style-name="al">besluit:</text:p>
            <text:p text:style-name="al"/>
            <text:p text:style-name="al">vast te stellen de navolgende </text:p>
            <text:p text:style-name="al"/>
            <text:p text:style-name="al">Wijziging van het Verzameluitvoeringsbesluit subsidies Coevorden 2016 ( 4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text:span> </text:p>
            <text:p text:style-name="al">Hoofdstuk V. Voorschoolse educatie wordt vervangen door:</text:p>
            <text:p text:style-name="al"/>
            <text:p text:style-name="al">‘<text:span text:style-name="nadrukvet">Hoofdstuk V Voorschoolse educatie 2017</text:span>’</text:p>
            <text:p text:style-name="al">
            <text:span text:style-name="nadrukvet">Artikel 17 </text:span>
            <text:span text:style-name="nadrukvet">Begripsomschrijving</text:span>
          </text:p>
            <text:p text:style-name="al">In dit hoofdstuk wordt verstaan onder:</text:p>
            <text:list text:style-name="id1-3-2-2-2-7">
              <text:list-item text:style-override="id1-3-2-2-2-7-1">
                <text:number>a.</text:number>
                <text:p text:style-name="al">Beroepskracht: een beroepskracht voorschoolse educatie als bedoeld in hoofdstuk 1 Wet kinderopvang en kwaliteitseisen peuterspeelzalen of de beroepskracht voorschoolse educatie als bedoeld in hoofdstuk 2 van die wet;</text:p>
              </text:list-item>
              <text:list-item text:style-override="id1-3-2-2-2-7-2">
                <text:number>b.</text:number>
                <text:p text:style-name="al">Doelgroeppeuter: peuter van 2,5 tot 4 jaar met een leerlinggewicht en/of een (risico op) taalachterstand door onvoldoende taalaanbod in het Nederlands blootstellingsachterstand);</text:p>
              </text:list-item>
              <text:list-item text:style-override="id1-3-2-2-2-7-3">
                <text:number>c.</text:number>
                <text:p text:style-name="al">Houder: houder als bedoeld in artikel 1.1 lid lof als bedoeld in artikel 2.1 lid 1 van de Wet kinderopvang en kwaliteitseisen peuterspeelzalen:</text:p>
                <text:list text:style-name="id1-3-2-2-2-7-3-3">
                  <text:list-item text:style-override="id1-3-2-2-2-7-3-3-1">
                    <text:number>1.</text:number>
                    <text:p text:style-name="al">degene aan wie een onderneming als bedoeld in de Handelsregisterwet 2007 toebehoort en die met die onderneming een kindercentrum exploiteert;</text:p>
                  </text:list-item>
                  <text:list-item text:style-override="id1-3-2-2-2-7-3-3-2">
                    <text:number>2.</text:number>
                    <text:p text:style-name="al">degene aan wie een onderneming als bedoeld in de Hande!sregisterwet 2007 toebehoort en die met die onderneming een peuterspeelzaal exploiteert;</text:p>
                  </text:list-item>
                </text:list>
              </text:list-item>
              <text:list-item text:style-override="id1-3-2-2-2-7-4">
                <text:number>d.</text:number>
                <text:p text:style-name="al">Voorschoolse educatie: uitvoering van een door het college gesubsidieerd programma dat gericht is op het verbeteren van de voorwaarden voor het met succes instromen in het basisonderwijs voor kinderen die nog niet tot een school kunnen worden toegelaten.</text:p>
              </text:list-item>
              <text:list-item text:style-override="id1-3-2-2-2-7-5">
                <text:number>e.</text:number>
                <text:p text:style-name="al">College: het college van burgemeester en wethouders.</text:p>
              </text:list-item>
            </text:list>
            <text:p text:style-name="al"/>
            <text:p text:style-name="al">
            <text:span text:style-name="nadrukvet">Artikel 18 </text:span>
            <text:span text:style-name="nadrukvet">Reikwijdte</text:span>
          </text:p>
            <text:p text:style-name="al">Het college kan subsidie verstrekken aan een houder ten behoeve van de uitvoering van voorschoolse educatie voor doelgroeppeuters in 2017.</text:p>
            <text:p text:style-name="al"/>
            <text:p text:style-name="al">
            <text:span text:style-name="nadrukvet">Artikel 19 Hoogte subsidie, verdelingssystematiek en subsidieplafond</text:span>
          </text:p>
            <text:list text:style-name="id1-3-2-2-2-13">
              <text:list-item text:style-override="id1-3-2-2-2-13-1">
                <text:number>1.</text:number>
                <text:p text:style-name="al">De subsidie bedraagt € 276,65 per maand per bij de houder ingeschreven doelgroeppeuter.</text:p>
              </text:list-item>
              <text:list-item text:style-override="id1-3-2-2-2-13-2">
                <text:number>2.</text:number>
                <text:p text:style-name="al">De subsidie is kindgebonden. De subsidie kan starten wanneer een kind 2,5 jaar wordt. De subsidie eindigt in ieder geval wanneer een kind 4 wordt. Het college verleent eenmalig per kind een subsidie tot het moment, dat er zich een wijziging voordoet.</text:p>
              </text:list-item>
              <text:list-item text:style-override="id1-3-2-2-2-13-3">
                <text:number>3.</text:number>
                <text:p text:style-name="al">Bij aanvraag van de subsidie dient een aanvraagformulier te worden ingevuld.</text:p>
              </text:list-item>
              <text:list-item text:style-override="id1-3-2-2-2-13-4">
                <text:number>4.</text:number>
                <text:p text:style-name="al">Wijzigingen in de gegevens op dit formulier dienen door de houder op de bovengenoemde data van uitbetaling bij de gemeente schriftelijk of per mail binnen te zijn.</text:p>
              </text:list-item>
              <text:list-item text:style-override="id1-3-2-2-2-13-5">
                <text:number>5.</text:number>
                <text:p text:style-name="al">De subsidie wordt verleend op volgorde van ontvangst van een ontvankelijke aanvraag tot maximaal het subsidieplafond is bereikt.</text:p>
              </text:list-item>
              <text:list-item text:style-override="id1-3-2-2-2-13-6">
                <text:number>6.</text:number>
                <text:p text:style-name="al">Het subsidieplafond bedraagt in 2017 € 309.000.</text:p>
              </text:list-item>
            </text:list>
            <text:p text:style-name="al"/>
            <text:p text:style-name="al">
            <text:span text:style-name="nadrukvet">Artikel 20 </text:span>
            <text:span text:style-name="nadrukvet">Aanvraag subsidie</text:span>
          </text:p>
            <text:list text:style-name="id1-3-2-2-2-16">
              <text:list-item text:style-override="id1-3-2-2-2-16-1">
                <text:number>1.</text:number>
                <text:p text:style-name="al">De subsidie wordt middels het formulier 'Subsidieaanvraag voorschoolse educatie 2017' aangevraagd. Deze regeling geldt tot en met 31 december 2017.</text:p>
              </text:list-item>
              <text:list-item text:style-override="id1-3-2-2-2-16-2">
                <text:number>2.</text:number>
                <text:p text:style-name="al">De subsidie gaat, na aanvraag, in vanaf de eerste dag van de volgende maand.</text:p>
              </text:list-item>
            </text:list>
            <text:section text:name="table_id1-3-2-2-2-17" text:style-name="table">
              <text:p text:style-name="table_top"/>
              <table:table table:style-name="tgroup">
                <table:table-column table:style-name="id1-3-2-2-2-17-1-1"/>
                <table:table-column table:style-name="id1-3-2-2-2-17-1-2"/>
                <table:table-column table:style-name="id1-3-2-2-2-17-1-3"/>
                <table:table-row table:style-name="row">
                  <table:table-cell table:style-name="entry" table:number-rows-spanned="1" table:number-columns-spanned="1">
                    <text:p text:style-name="table_al">
                      <text:span text:style-name="nadrukvet">Aanvraag voor 2017</text:span>
                    </text:p>
                  </table:table-cell>
                  <table:table-cell table:style-name="entry" table:number-rows-spanned="1" table:number-columns-spanned="1">
                    <text:p text:style-name="table_al">
                      <text:span text:style-name="nadrukvet">Subsidieverlening per</text:span>
                    </text:p>
                  </table:table-cell>
                  <table:table-cell table:style-name="entry" table:number-rows-spanned="1" table:number-columns-spanned="1">
                    <text:p text:style-name="table_al">
                      <text:span text:style-name="nadrukvet">Bevoorschotting</text:span>
                    </text:p>
                  </table:table-cell>
                </table:table-row>
                <table:table-row table:style-name="row">
                  <table:table-cell table:style-name="entry" table:number-rows-spanned="1" table:number-columns-spanned="1">
                    <text:p text:style-name="table_al">1-31 december 2016</text:p>
                  </table:table-cell>
                  <table:table-cell table:style-name="entry" table:number-rows-spanned="1" table:number-columns-spanned="1">
                    <text:p text:style-name="table_al">1 januari 2017</text:p>
                  </table:table-cell>
                  <table:table-cell table:style-name="entry" table:number-rows-spanned="1" table:number-columns-spanned="1">
                    <text:p text:style-name="table_al">1 maart 2017</text:p>
                  </table:table-cell>
                </table:table-row>
                <table:table-row table:style-name="row">
                  <table:table-cell table:style-name="entry" table:number-rows-spanned="1" table:number-columns-spanned="1">
                    <text:p text:style-name="table_al">1-31 januari 2017</text:p>
                  </table:table-cell>
                  <table:table-cell table:style-name="entry" table:number-rows-spanned="1" table:number-columns-spanned="1">
                    <text:p text:style-name="table_al">1 februari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 februari 2017</text:p>
                  </table:table-cell>
                  <table:table-cell table:style-name="entry" table:number-rows-spanned="1" table:number-columns-spanned="1">
                    <text:p text:style-name="table_al">1 maart 2017</text:p>
                  </table:table-cell>
                  <table:table-cell table:style-name="entry" table:number-rows-spanned="1" table:number-columns-spanned="1">
                    <text:p text:style-name="table_al">1 mei 2017</text:p>
                  </table:table-cell>
                </table:table-row>
                <table:table-row table:style-name="row">
                  <table:table-cell table:style-name="entry" table:number-rows-spanned="1" table:number-columns-spanned="1">
                    <text:p text:style-name="table_al">1-31 maart 2017</text:p>
                  </table:table-cell>
                  <table:table-cell table:style-name="entry" table:number-rows-spanned="1" table:number-columns-spanned="1">
                    <text:p text:style-name="table_al">1 april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 april 2017</text:p>
                  </table:table-cell>
                  <table:table-cell table:style-name="entry" table:number-rows-spanned="1" table:number-columns-spanned="1">
                    <text:p text:style-name="table_al">1 mei 2017</text:p>
                  </table:table-cell>
                  <table:table-cell table:style-name="entry" table:number-rows-spanned="1" table:number-columns-spanned="1">
                    <text:p text:style-name="table_al">1 juli 2017</text:p>
                  </table:table-cell>
                </table:table-row>
                <table:table-row table:style-name="row">
                  <table:table-cell table:style-name="entry" table:number-rows-spanned="1" table:number-columns-spanned="1">
                    <text:p text:style-name="table_al">1-31 mei 2017</text:p>
                  </table:table-cell>
                  <table:table-cell table:style-name="entry" table:number-rows-spanned="1" table:number-columns-spanned="1">
                    <text:p text:style-name="table_al">1 juni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 juni 2017</text:p>
                  </table:table-cell>
                  <table:table-cell table:style-name="entry" table:number-rows-spanned="1" table:number-columns-spanned="1">
                    <text:p text:style-name="table_al">1 juli 2017</text:p>
                  </table:table-cell>
                  <table:table-cell table:style-name="entry" table:number-rows-spanned="1" table:number-columns-spanned="1">
                    <text:p text:style-name="table_al">1 september 2017</text:p>
                  </table:table-cell>
                </table:table-row>
                <table:table-row table:style-name="row">
                  <table:table-cell table:style-name="entry" table:number-rows-spanned="1" table:number-columns-spanned="1">
                    <text:p text:style-name="table_al">1-31 juli 2017</text:p>
                  </table:table-cell>
                  <table:table-cell table:style-name="entry" table:number-rows-spanned="1" table:number-columns-spanned="1">
                    <text:p text:style-name="table_al">1 augustus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augustus 2017</text:p>
                  </table:table-cell>
                  <table:table-cell table:style-name="entry" table:number-rows-spanned="1" table:number-columns-spanned="1">
                    <text:p text:style-name="table_al">1 september 2017</text:p>
                  </table:table-cell>
                  <table:table-cell table:style-name="entry" table:number-rows-spanned="1" table:number-columns-spanned="1">
                    <text:p text:style-name="table_al">1 november 2017</text:p>
                  </table:table-cell>
                </table:table-row>
                <table:table-row table:style-name="row">
                  <table:table-cell table:style-name="entry" table:number-rows-spanned="1" table:number-columns-spanned="1">
                    <text:p text:style-name="table_al">1-30 september 2017</text:p>
                  </table:table-cell>
                  <table:table-cell table:style-name="entry" table:number-rows-spanned="1" table:number-columns-spanned="1">
                    <text:p text:style-name="table_al">1 oktober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oktober 2017</text:p>
                  </table:table-cell>
                  <table:table-cell table:style-name="entry" table:number-rows-spanned="1" table:number-columns-spanned="1">
                    <text:p text:style-name="table_al">1 november 2017</text:p>
                  </table:table-cell>
                  <table:table-cell table:style-name="entry" table:number-rows-spanned="1" table:number-columns-spanned="1">
                    <text:p text:style-name="table_al">1 januari 2018</text:p>
                  </table:table-cell>
                </table:table-row>
                <table:table-row table:style-name="row">
                  <table:table-cell table:style-name="entry" table:number-rows-spanned="1" table:number-columns-spanned="1">
                    <text:p text:style-name="table_al">1-30 november 2017</text:p>
                  </table:table-cell>
                  <table:table-cell table:style-name="entry" table:number-rows-spanned="1" table:number-columns-spanned="1">
                    <text:p text:style-name="table_al">1 december 2017</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rtikel 21 </text:span>
            <text:span text:style-name="nadrukvet">Criteria</text:span>
          </text:p>
            <text:p text:style-name="al">Het college verleent slechts een subsidie indien:</text:p>
            <text:list text:style-name="id1-3-2-2-2-21">
              <text:list-item text:style-override="id1-3-2-2-2-21-1">
                <text:number>a.</text:number>
                <text:p text:style-name="al">de subsidiabele activiteit minimaal 10 uur per week in minimaal 3 dagdelen omvat;</text:p>
              </text:list-item>
              <text:list-item text:style-override="id1-3-2-2-2-21-2">
                <text:number>b.</text:number>
                <text:p text:style-name="al">de houder werkt met een, op 1 januari 2017, gecertificeerd VVE programma;</text:p>
              </text:list-item>
              <text:list-item text:style-override="id1-3-2-2-2-21-3">
                <text:number>c.</text:number>
                <text:p text:style-name="al">de beroepskracht beschikt over certificaten behorende bij het gebruikte VVE programma;</text:p>
              </text:list-item>
              <text:list-item text:style-override="id1-3-2-2-2-21-4">
                <text:number>d.</text:number>
                <text:p text:style-name="al">de beroepskracht beschikt over een certificaat taaltoets Nederlands VVE op het niveau 3F voor leesvaardigheden en mondelinge vaardigheden (luisteren, spreken en gesprekken voeren) en 2F voor schriftelijke vaardigheden (schrijven en taalverzorging) ;</text:p>
              </text:list-item>
              <text:list-item text:style-override="id1-3-2-2-2-21-5">
                <text:number>e.</text:number>
                <text:p text:style-name="al">de beroepskracht die voorschoolse educatie uitvoert met goed gevolg een opleiding op ten minste PW3 niveau heeft afgerond;</text:p>
              </text:list-item>
              <text:list-item text:style-override="id1-3-2-2-2-21-6">
                <text:number>f.</text:number>
                <text:p text:style-name="al">het aanbod van voorschoolse educatie lokaal beschikbaar is en de houder zoveel mogelijk met heterogene groepen van doelgroep- en niet-doelgroeppeuters werkt;</text:p>
              </text:list-item>
              <text:list-item text:style-override="id1-3-2-2-2-21-7">
                <text:number>g.</text:number>
                <text:p text:style-name="al">de houder, met het oog op een doorgaande leerlijn, samenwerkt met het primair onderwijs in de gemeente Coevorden;</text:p>
              </text:list-item>
              <text:list-item text:style-override="id1-3-2-2-2-21-8">
                <text:number>h.</text:number>
                <text:p text:style-name="al">de houder werkt met de zorgstructuur Samen Vroeg Erbij;</text:p>
              </text:list-item>
              <text:list-item text:style-override="id1-3-2-2-2-21-9">
                <text:number>i.</text:number>
                <text:p text:style-name="al">de houder gebruik maakt van het instrument Peuterestafette;</text:p>
              </text:list-item>
              <text:list-item text:style-override="id1-3-2-2-2-21-10">
                <text:number>j.</text:number>
                <text:p text:style-name="al">de maximale ouderbijdrage voor de laagste categorie van het toets-inkomen gezin niet meer bedraagt dan het in de VNG adviestabel ouderbijdrage peuterwerk 2017 genoemde bedrag;</text:p>
              </text:list-item>
              <text:list-item text:style-override="id1-3-2-2-2-21-11">
                <text:number>k.</text:number>
                <text:p text:style-name="al">de Stichting Icare Jeugdgezondheidszorg de doelgroeppeuter indiceert en toeleidt en de doelgroeppeuter voorkomt op de indicatielijsten van de Stichting Icare Jeugdgezondheidszorg.</text:p>
              </text:list-item>
            </text:list>
            <text:p text:style-name="al"/>
            <text:p text:style-name="al">
            <text:span text:style-name="nadrukvet">Artikel 21a</text:span>
            <text:span text:style-name="nadrukvet">Horizonbepaling</text:span>
          </text:p>
            <text:p text:style-name="al">Dit hoofdstuk vervalt op 1 januari 2018, met dien verstande dat deze regeling van toepassing blijft op subsidies die op grond van deze regeling zijn verstrekt.</text:p>
            <text:p text:style-name="al"/>
          </text:section>
          <text:section text:name="artikel_id1-3-2-2-3" text:style-name="artikel">
            <text:p text:style-name="artikel_kop_titel"><text:span text:style-name="artikel_kop_label">Artikel</text:span> <text:span text:style-name="artikel_kop_nr">II</text:span> </text:p>
            <text:p text:style-name="al">Na Hoofdstuk Vb ‘Laagrentende leningen investeringen sportaccommodaties’ wordt een nieuw Hoofdstuk Vc ingevoegd luidende als volgt:</text:p>
            <text:p text:style-name="al"/>
            <text:p text:style-name="al">‘<text:span text:style-name="nadrukvet">Hoofdstuk Vb. Niet KOT Peuters</text:span>’</text:p>
            <text:p text:style-name="al"/>
            <text:p text:style-name="al">
            <text:span text:style-name="nadrukvet">Artikel 28q </text:span>
            <text:span text:style-name="nadrukvet">Begripsomschrijving</text:span>
          </text:p>
            <text:p text:style-name="al">In dit hoofdstuk wordt verstaan onder:</text:p>
            <text:list text:style-name="id1-3-2-2-3-8">
              <text:list-item text:style-override="id1-3-2-2-3-8-1">
                <text:number>1.</text:number>
                <text:p text:style-name="al">Beroepskracht: Een beroepskracht voorschoolse educatie als bedoeld in hoofdstuk 1 Wet kinderopvang en kwaliteitseisen peuterspeelzalen of de beroepskracht voorschoolse educatie als bedoeld in hoofdstuk 2 van die wet;</text:p>
              </text:list-item>
              <text:list-item text:style-override="id1-3-2-2-3-8-2">
                <text:number>2.</text:number>
                <text:p text:style-name="al">Niet KOT peuter: Peuter van 2,5 tot 4 jaar, die niet VVE geïndiceerd is en waarvan de ouders niet in aanmerking komen voor kinderopvangtoeslag (KOT).</text:p>
              </text:list-item>
              <text:list-item text:style-override="id1-3-2-2-3-8-3">
                <text:number>3.</text:number>
                <text:p text:style-name="al">Houder: Houder als bedoeld in artikel 1.1 lid 1 of als bedoeld in artikel 2.1 lid 1 van de Wet kinderopvang en kwaliteitseisen peuterspeelzalen:</text:p>
                <text:list text:style-name="id1-3-2-2-3-8-3-3">
                  <text:list-item text:style-override="id1-3-2-2-3-8-3-3-1">
                    <text:number>a.</text:number>
                    <text:p text:style-name="al">degene aan wie een onderneming als bedoeld in de Handelsregisterwet 2007 toebehoort en die met die onderneming een kindcentrum exploiteert;</text:p>
                  </text:list-item>
                  <text:list-item text:style-override="id1-3-2-2-3-8-3-3-2">
                    <text:number>b.</text:number>
                    <text:p text:style-name="al">degene aan wie een onderneming als bedoeld in de Handelsregisterwet 2007 toebehoort en die met die onderneming een peuterspeelzaal exploiteert;</text:p>
                  </text:list-item>
                </text:list>
              </text:list-item>
              <text:list-item text:style-override="id1-3-2-2-3-8-4">
                <text:number>4.</text:number>
                <text:p text:style-name="al">Asscher gelden: Door het Rijk aan de gemeenten beschikbaar gestelde gelden, waarbij de gemeenten verplicht zijn zich in te spannen voor voldoende en een financieel toegankelijk aanbod in een voorschoolse voorziening voor alle peuters waarvan de ouders géén recht hebben op kinderopvangtoeslag (KOT).</text:p>
              </text:list-item>
              <text:list-item text:style-override="id1-3-2-2-3-8-5">
                <text:number>5.</text:number>
                <text:p text:style-name="al">College: het college van burgemeester en wethouders.</text:p>
              </text:list-item>
            </text:list>
            <text:p text:style-name="al"/>
            <text:p text:style-name="al">
            <text:span text:style-name="nadrukvet">Artikel 28r </text:span>
            <text:span text:style-name="nadrukvet">Reikwijdte</text:span>
          </text:p>
            <text:list text:style-name="id1-3-2-2-3-11">
              <text:list-item text:style-override="id1-3-2-2-3-11-1">
                <text:number>1.</text:number>
                <text:p text:style-name="al">Het college kan subsidie verstrekken aan een houder ten behoeve van de uitvoering van de beleidsregel ‘niet KOT peuters 2017’.</text:p>
              </text:list-item>
              <text:list-item text:style-override="id1-3-2-2-3-11-2">
                <text:number>2.</text:number>
                <text:p text:style-name="al">De subsidie kan aangevraagd worden en verstrekt worden aan de houder, die als zodanig staan ingeschreven in het Landelijk Register Kinderopvang en Peuterspeelzalen (LRKP).</text:p>
              </text:list-item>
            </text:list>
            <text:p text:style-name="al"/>
            <text:p text:style-name="al">
            <text:span text:style-name="nadrukvet">Artikel 28s </text:span>
            <text:span text:style-name="nadrukvet">Subsidieplafond, verdelingssystematiek, hoogte van de subsidie</text:span>
          </text:p>
            <text:list text:style-name="id1-3-2-2-3-14">
              <text:list-item text:style-override="id1-3-2-2-3-14-1">
                <text:number>1.</text:number>
                <text:p text:style-name="al">Indien het college een subsidieplafond als bedoeld in artikel 4 van de Algemene subsidieverordening Coevorden 2012 vast stelt, dan verleent het college de subsidie op volgorde van ontvangst van een ontvankelijke aanvraag tot maximaal het subsidieplafond is bereikt.</text:p>
              </text:list-item>
              <text:list-item text:style-override="id1-3-2-2-3-14-2">
                <text:number>2.</text:number>
                <text:p text:style-name="al">De subsidie bedraagt € 1.436  per jaar per bij de houder ingeschreven ‘niet KOT peuter.</text:p>
              </text:list-item>
            </text:list>
            <text:p text:style-name="al"/>
            <text:p text:style-name="al">
            <text:span text:style-name="nadrukvet">Artikel 28t </text:span>
            <text:span text:style-name="nadrukvet">Aanvraag subsidie en verlening</text:span>
          </text:p>
            <text:list text:style-name="id1-3-2-2-3-17">
              <text:list-item text:style-override="id1-3-2-2-3-17-1">
                <text:number>1.</text:number>
                <text:p text:style-name="al">Het college stelt het formulier ‘Subsidieaanvraag niet KOT peuters 2017’ vast.</text:p>
              </text:list-item>
              <text:list-item text:style-override="id1-3-2-2-3-17-2">
                <text:number>2.</text:number>
                <text:p text:style-name="al">De houder vraagt de subsidie middels het formulier ‘Subsidieaanvraag niet KOT peuters 2017’ aan. </text:p>
              </text:list-item>
              <text:list-item text:style-override="id1-3-2-2-3-17-3">
                <text:number>3.</text:number>
                <text:p text:style-name="al">De aanvrager maakt wijzigingen in de gegevens van de subsidie-aanvraag voor uiterlijk de datum van de bevoorschotting, zoals opgenomen in de onder lid. 4 van dit artikel opgenomen tabel, schriftelijke dan wel per email kenbaar aan het college. </text:p>
              </text:list-item>
              <text:list-item text:style-override="id1-3-2-2-3-17-4">
                <text:number>4.</text:number>
                <text:p text:style-name="al">Het college verleent en bevoorschot de subsidie overeenkomstig de in dit artikel opgenomen tabel.</text:p>
              </text:list-item>
            </text:list>
            <text:section text:name="table_id1-3-2-2-3-18" text:style-name="table">
              <text:p text:style-name="table_top"/>
              <table:table table:style-name="tgroup">
                <table:table-column table:style-name="id1-3-2-2-3-18-1-1"/>
                <table:table-column table:style-name="id1-3-2-2-3-18-1-2"/>
                <table:table-column table:style-name="id1-3-2-2-3-18-1-3"/>
                <table:table-row table:style-name="row">
                  <table:table-cell table:style-name="entry" table:number-rows-spanned="1" table:number-columns-spanned="1">
                    <text:p text:style-name="table_al">
                      <text:span text:style-name="nadrukvet">Aanvraag voor 2017</text:span>
                    </text:p>
                  </table:table-cell>
                  <table:table-cell table:style-name="entry" table:number-rows-spanned="1" table:number-columns-spanned="1">
                    <text:p text:style-name="table_al">
                      <text:span text:style-name="nadrukvet">Ingangsdatum subsidie</text:span>
                    </text:p>
                  </table:table-cell>
                  <table:table-cell table:style-name="entry" table:number-rows-spanned="1" table:number-columns-spanned="1">
                    <text:p text:style-name="table_al">
                      <text:span text:style-name="nadrukvet">Bevoorschotting</text:span>
                    </text:p>
                  </table:table-cell>
                </table:table-row>
                <table:table-row table:style-name="row">
                  <table:table-cell table:style-name="entry" table:number-rows-spanned="1" table:number-columns-spanned="1">
                    <text:p text:style-name="table_al">1-31 december 2016</text:p>
                  </table:table-cell>
                  <table:table-cell table:style-name="entry" table:number-rows-spanned="1" table:number-columns-spanned="1">
                    <text:p text:style-name="table_al">1 januari 2017</text:p>
                  </table:table-cell>
                  <table:table-cell table:style-name="entry" table:number-rows-spanned="1" table:number-columns-spanned="1">
                    <text:p text:style-name="table_al">1 maart 2017</text:p>
                  </table:table-cell>
                </table:table-row>
                <table:table-row table:style-name="row">
                  <table:table-cell table:style-name="entry" table:number-rows-spanned="1" table:number-columns-spanned="1">
                    <text:p text:style-name="table_al">1-31 januari 2017</text:p>
                  </table:table-cell>
                  <table:table-cell table:style-name="entry" table:number-rows-spanned="1" table:number-columns-spanned="1">
                    <text:p text:style-name="table_al">1 februari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 februari 2017</text:p>
                  </table:table-cell>
                  <table:table-cell table:style-name="entry" table:number-rows-spanned="1" table:number-columns-spanned="1">
                    <text:p text:style-name="table_al">1 maart 2017</text:p>
                  </table:table-cell>
                  <table:table-cell table:style-name="entry" table:number-rows-spanned="1" table:number-columns-spanned="1">
                    <text:p text:style-name="table_al">1 mei 2017</text:p>
                  </table:table-cell>
                </table:table-row>
                <table:table-row table:style-name="row">
                  <table:table-cell table:style-name="entry" table:number-rows-spanned="1" table:number-columns-spanned="1">
                    <text:p text:style-name="table_al">1-31 maart 2017</text:p>
                  </table:table-cell>
                  <table:table-cell table:style-name="entry" table:number-rows-spanned="1" table:number-columns-spanned="1">
                    <text:p text:style-name="table_al">1 april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 april 2017</text:p>
                  </table:table-cell>
                  <table:table-cell table:style-name="entry" table:number-rows-spanned="1" table:number-columns-spanned="1">
                    <text:p text:style-name="table_al">1 mei 2017</text:p>
                  </table:table-cell>
                  <table:table-cell table:style-name="entry" table:number-rows-spanned="1" table:number-columns-spanned="1">
                    <text:p text:style-name="table_al">1 juli 2017</text:p>
                  </table:table-cell>
                </table:table-row>
                <table:table-row table:style-name="row">
                  <table:table-cell table:style-name="entry" table:number-rows-spanned="1" table:number-columns-spanned="1">
                    <text:p text:style-name="table_al">1-31 mei 2017</text:p>
                  </table:table-cell>
                  <table:table-cell table:style-name="entry" table:number-rows-spanned="1" table:number-columns-spanned="1">
                    <text:p text:style-name="table_al">1 juni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 juni 2017</text:p>
                  </table:table-cell>
                  <table:table-cell table:style-name="entry" table:number-rows-spanned="1" table:number-columns-spanned="1">
                    <text:p text:style-name="table_al">1 juli 2017</text:p>
                  </table:table-cell>
                  <table:table-cell table:style-name="entry" table:number-rows-spanned="1" table:number-columns-spanned="1">
                    <text:p text:style-name="table_al">1 september 2017</text:p>
                  </table:table-cell>
                </table:table-row>
                <table:table-row table:style-name="row">
                  <table:table-cell table:style-name="entry" table:number-rows-spanned="1" table:number-columns-spanned="1">
                    <text:p text:style-name="table_al">1-31 juli 2017</text:p>
                  </table:table-cell>
                  <table:table-cell table:style-name="entry" table:number-rows-spanned="1" table:number-columns-spanned="1">
                    <text:p text:style-name="table_al">1 augustus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augustus 2017</text:p>
                  </table:table-cell>
                  <table:table-cell table:style-name="entry" table:number-rows-spanned="1" table:number-columns-spanned="1">
                    <text:p text:style-name="table_al">1 september 2017</text:p>
                  </table:table-cell>
                  <table:table-cell table:style-name="entry" table:number-rows-spanned="1" table:number-columns-spanned="1">
                    <text:p text:style-name="table_al">1 november 2017</text:p>
                  </table:table-cell>
                </table:table-row>
                <table:table-row table:style-name="row">
                  <table:table-cell table:style-name="entry" table:number-rows-spanned="1" table:number-columns-spanned="1">
                    <text:p text:style-name="table_al">1-30 september 2017</text:p>
                  </table:table-cell>
                  <table:table-cell table:style-name="entry" table:number-rows-spanned="1" table:number-columns-spanned="1">
                    <text:p text:style-name="table_al">1 oktober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oktober 2017</text:p>
                  </table:table-cell>
                  <table:table-cell table:style-name="entry" table:number-rows-spanned="1" table:number-columns-spanned="1">
                    <text:p text:style-name="table_al">1 november 2017</text:p>
                  </table:table-cell>
                  <table:table-cell table:style-name="entry" table:number-rows-spanned="1" table:number-columns-spanned="1">
                    <text:p text:style-name="table_al">1 januari 2018</text:p>
                  </table:table-cell>
                </table:table-row>
              </table:table>
              <text:p text:style-name="table_bottom"/>
            </text:section>
            <text:list text:style-name="id1-3-2-2-3-19">
              <text:list-item text:style-override="id1-3-2-2-3-19-1">
                <text:number>5.</text:number>
                <text:p text:style-name="al">De subsidie is kindgebonden. De subsidie kan starten wanneer een kind 2,5 jaar wordt. De subsidie eindigt in ieder geval wanneer een kind 4 wordt.  Het college verleent eenmalig per kind een subsidie tot het moment, dat er zich een wijziging voordoet.</text:p>
              </text:list-item>
            </text:list>
            <text:p text:style-name="al"/>
            <text:p text:style-name="al">
            <text:span text:style-name="nadrukvet">Artikel 28u</text:span>
            <text:span text:style-name="nadrukvet">Criteria</text:span>
          </text:p>
            <text:p text:style-name="al">Het college verleent slechts een subsidie indien:</text:p>
            <text:list text:style-name="id1-3-2-2-3-23">
              <text:list-item text:style-override="id1-3-2-2-3-23-1">
                <text:number>a.</text:number>
                <text:p text:style-name="al">de subsidiabele activiteit minimaal 5 uur per week in minimaal 2 dagdelen omvat;</text:p>
              </text:list-item>
              <text:list-item text:style-override="id1-3-2-2-3-23-2">
                <text:number>b.</text:number>
                <text:p text:style-name="al">de ouders van de peuter niet in aanmerking komen voor kinderopvangtoeslag; </text:p>
              </text:list-item>
              <text:list-item text:style-override="id1-3-2-2-3-23-3">
                <text:number>c.</text:number>
                <text:p text:style-name="al">de peuter niet VVE-geïndiceerd is;</text:p>
              </text:list-item>
              <text:list-item text:style-override="id1-3-2-2-3-23-4">
                <text:number>d.</text:number>
                <text:p text:style-name="al">de beroepskracht die voorschoolse voorziening uitvoert met goed gevolg een opleiding op ten minste PW3 niveau heeft afgerond;</text:p>
              </text:list-item>
              <text:list-item text:style-override="id1-3-2-2-3-23-5">
                <text:number>e.</text:number>
                <text:p text:style-name="al">het aanbod van de voorschoolse voorziening in de gemeente Coevorden beschikbaar is.</text:p>
              </text:list-item>
              <text:list-item text:style-override="id1-3-2-2-3-23-6">
                <text:number>f.</text:number>
                <text:p text:style-name="al">de houder, met het oog op een doorgaande leerlijn, samenwerkt met het primair onderwijs in de gemeente Coevorden;</text:p>
              </text:list-item>
              <text:list-item text:style-override="id1-3-2-2-3-23-7">
                <text:number>g.</text:number>
                <text:p text:style-name="al">de ouderbijdrage  in overeenstemming is met de in de VNG adviestabel ouderbijdrage peuterwerk 2017 genoemde bedragen.</text:p>
              </text:list-item>
            </text:list>
            <text:p text:style-name="al"/>
            <text:p text:style-name="al">
            <text:span text:style-name="nadrukvet">Artikel 28v</text:span>
            <text:span text:style-name="nadrukvet">Vaststelling </text:span>
          </text:p>
            <text:p text:style-name="al">De aanvraag voor vaststelling wordt uiterlijk ingediend vier weken nadat de opvang van de peuter is beëindigd. Het college stelt de subsidie vast binnen een wettelijke termijn van acht weken. </text:p>
            <text:p text:style-name="al"/>
            <text:p text:style-name="al">
            <text:span text:style-name="nadrukvet">Artikel 28w</text:span>
            <text:span text:style-name="nadrukvet">Horizonbepaling</text:span>
          </text:p>
            <text:p text:style-name="al">Dit hoofdstuk vervalt op 1 januari 2018, met dien verstande dat deze regeling van toepassing blijft op subsidies die op grond van deze regeling zijn verstrekt.</text:p>
            <text:p text:style-name="al"/>
          </text:section>
          <text:section text:name="artikel_id1-3-2-2-4" text:style-name="artikel">
            <text:p text:style-name="artikel_kop_titel"><text:span text:style-name="artikel_kop_label">Artikel</text:span> <text:span text:style-name="artikel_kop_nr">III</text:span> </text:p>
            <text:p text:style-name="al">Dit besluit treedt in werking met ingang van de dag na bekendmaking.</text:p>
            <text:p text:style-name="al"/>
            <text:p text:style-name="al">Aldus vastgesteld in de vergadering van het college van de gemeente Coevorden op </text:p>
            <text:p text:style-name="al">&lt;datum&gt;</text:p>
            <text:p text:style-name="al"/>
            <text:p text:style-name="al"/>
            <text:p text:style-name="al">, burgemeester   , secretaris</text:p>
            <text:p text:style-name="al"/>
            <text:p text:style-name="al">B.J. Bouwmeester B.M. Romani (loco-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8658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8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8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zamel uitvoeringsbesluit subsidies Coevorden 2016 (4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586</meta:user-defined>
    <meta:user-defined meta:name="OVERHEIDop.GmbID/DC.identifier">gmb-2016-186586</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Gemeente/DC.spatial">Coevorden</meta:user-defined>
    <meta:user-defined meta:name="DC.source">;http://decentrale.regelgeving.overheid.nl/cvdr/xhtmloutput/Historie/Coevorden/136468/136468_1.html</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op.versieInformatie"/>
  </office:meta>
</office:document-meta>
</file>