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2016/72</text:p>
            <text:p text:style-name="al">De raad van de gemeente Laren;</text:p>
            <text:p text:style-name="al">gelezen voorstel 2016/72 d.d. 15 november 2016 van het college van burgemeester en wethouders;</text:p>
            <text:p text:style-name="al">gelet op de artikelen 156, 216, en 226 van de Gemeentewet;</text:p>
            <text:p text:style-name="al">
            <text:span text:style-name="nadrukvet">BESLUIT:</text:span>
          </text:p>
            <text:p text:style-name="al">de navolgende</text:p>
            <text:p text:style-name="al">
            <text:span text:style-name="nadrukvet">"Verordening op de heffing en de invordering van </text:span>
          </text:p>
            <text:p text:style-name="al">
            <text:span text:style-name="nadrukvet">hondenbelasting</text:span>
            <text:span text:style-name="nadrukvet">2017</text:span>
            <text:span text:style-name="nadrukvet">"</text:span>
          </text:p>
            <text:p text:style-name="al">vast te stellen:</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die door ambtenaren van politie worden gehouden ter verrichting van opsporingsdiensten; de zgn. politiehon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De belasting bedraagt per belastingjaar voor elke hond <text:span text:style-name="nadrukvet">€ </text:span><text:span text:style-name="nadrukvet">86,66</text:span></text:p>
              </text:list-item>
              <text:list-item text:style-override="id1-3-2-2-6-3">
                <text:number>2.</text:number>
                <text:p text:style-name="al">In afwijking in zoverre van de voorgaande leden bedraagt de belasting voor honden, gehouden in kennels die zijn geregistreerd bij de Raad van beheer op kynologisch gebied in Nederland, per belastingjaar <text:span text:style-name="nadrukvet">€ </text:span><text:span text:style-name="nadrukvet">412,32</text:span></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jaar toeneemt, is de belasting, respectievelijk de hogere belasting ter zake van het aantal toegenomen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0-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het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invordering van hondenbelasting.</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6", vastgesteld in de vergadering van de gemeenteraad van 25 november 2015, wordt ingetrokken met ingang van de in het derde lid genoemde datum van ingang van de heffing, met dien verstande dat zij van toepassing blijft op belastbare feiten die zich vóór die datum hebben voorgedaan.</text:p>
              </text:list-item>
              <text:list-item text:style-override="id1-3-2-2-12-2-2">
                <text:number>2.</text:number>
                <text:p text:style-name="al">Deze verordening treedt in werking met ingang van de eerste dag na die van de</text:p>
              </text:list-item>
            </text:list>
            <text:p text:style-name="al">bekendmaking.</text:p>
            <text:list text:style-name="id1-3-2-2-12-4">
              <text:list-item text:style-override="id1-3-2-2-12-4-1">
                <text:number>3.</text:number>
                <text:p text:style-name="al">De datum van de ingang van de heffing is 1 januari 2017.</text:p>
              </text:list-item>
              <text:list-item text:style-override="id1-3-2-2-12-4-2">
                <text:number>4.</text:number>
                <text:p text:style-name="al">Deze verordening kan worden aangehaald als "Verordening hondenbelasting 2017".</text:p>
              </text:list-item>
            </text:list>
            <text:p text:style-name="al">Aldus vastgesteld door de raad van de gemeente Laren in zijn openbare vergadering van</text:p>
            <text:p text:style-name="al">21 december 2016.</text:p>
            <text:p text:style-name="al">mw. C.J.E. Holtslag drs. E.J. Roest</text:p>
            <text:p text:style-name="al">raadsgriffier a.i.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65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84</meta:user-defined>
    <meta:user-defined meta:name="OVERHEIDop.GmbID/DC.identifier">gmb-2016-186584</meta:user-defined>
    <meta:user-defined meta:name="OVERHEID.TaxonomieBeleidsagenda/OVERHEID.category">Financiën | Organisatie en beleid</meta:user-defined>
    <meta:user-defined meta:name="OVERHEID.Gemeente/DC.spatial">Laren</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