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Van Beyeren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HB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Beyerenstraat 12 Alkmaar</text:span>: het plaatsen van een overkapping  </text:p>
            <text:p text:style-name="common-al">Datum ontvangst: 8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65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verkapping, Van Beyeren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58</meta:user-defined>
    <meta:user-defined meta:name="OVERHEIDop.GmbID/DC.identifier">gmb-2016-18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HB 12</meta:user-defined>
    <meta:user-defined meta:name="OVERHEIDop.woonplaats">Alkmaar</meta:user-defined>
    <meta:user-defined meta:name="OVERHEIDop.straatnaam">Van Beyer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167 516650</meta:user-defined>
    <meta:user-defined meta:name="OVERHEIDop.versieInformatie"/>
  </office:meta>
</office:document-meta>
</file>