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ameratoezicht oud en nieuw 2016/2017</text:p>
      <text:section text:name="regeling_id1-3-2" text:style-name="regeling">
        <text:section text:name="aanhef_id1-3-2-1" text:style-name="aanhef">
          <text:section text:name="preambule_id1-3-2-1-1" text:style-name="preambule">
            <text:p text:style-name="al">De burgemeester van Haarlem,</text:p>
            <text:p text:style-name="al"/>
            <text:p text:style-name="al">Gelet op het overleg met de officier van justitie d.d. 15 december 2016;</text:p>
            <text:p text:style-name="al"/>
            <text:p text:style-name="al">Gelet op artikel 3 van de Politiewet;</text:p>
            <text:p text:style-name="al"/>
            <text:p text:style-name="al">Overwegende:</text:p>
            <text:p text:style-name="al">• dat de jaarwisseling in Haarlem ieder jaar gepaard gaat en kan gaan met het gebruik van grote hoeveelheden alcohol en/of andere stimulerende middelen, waaruit verstoringen van de openbare orde voortvloeien;</text:p>
            <text:p text:style-name="al">• dat het Teylerplein, de Floris van Adrichemlaan, de Berlagelaan, de Belgiëlaan en de Schotlandstraat hotspots zijn in relatie tot de openbare orde met de jaarwisseling;</text:p>
            <text:p text:style-name="al">• dat zich op deze hotspots ernstige verstoringen van de openbare orde hebben voorgedaan tijdens de jaarwisseling in de afgelopen jaren;</text:p>
            <text:p text:style-name="al">• dat in de afgelopen jaren tijdens de jaarwisseling een reeks aan preventieve en repressieve maatregelen zijn genomen door de politie en de gemeente ter handhaving van de openbare orde;</text:p>
            <text:p text:style-name="al">• dat zich ondanks deze maatregelen, toch ernstige verstoringen van de openbare orde hebben voorgedaan tijdens de jaarwisseling in de afgelopen jaren op deze hotspots;</text:p>
            <text:p text:style-name="al">• dat gezien de ordeverstoringen die tijdens de jaarwisseling in de afgelopen jaren zijn voorgevallen op deze hotspots, de vrees gewettigd is dat zich tijdens de jaarwisseling 2016/2017 zich mogelijk opnieuw verstoringen van de openbare orde zullen voordoen; </text:p>
            <text:p text:style-name="al">• dat cameratoezicht op deze hotspots met inachtneming van de beginselen proportionaliteit en subsidiariteit noodzakelijk is ter handhaving van de openbare ord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1. tot het plaatsen van camera’s ten behoeve van toezicht van 31 december 2016 12.00 uur tot 1 januari 2017 12.00 uur op de volgende locaties:</text:p>
            <text:p text:style-name="al">• Teylerplein</text:p>
            <text:p text:style-name="al">• Floris van Adrichemlaan: Tussen Kennedybrug (over Amerikavaart) en Roordastraat;</text:p>
            <text:p text:style-name="al">• Berlagelaan tussen de Sonneveldstraat en de Nooijstraat; </text:p>
            <text:p text:style-name="al">• Belgiëlaan thv Friet van Piet met zicht op de Belgiëlaan en Finlandstraat</text:p>
            <text:p text:style-name="al">• Belgiëlaan thv Beneluxplein met zicht op de Belgiëlaan, Beneluxplein en Noorwegenstraat</text:p>
            <text:p text:style-name="al">• Kruising Schotlandstraat met de Ierlandstraat met zicht op de Schotlandstraat, Ierlandstraat en Nederlandlaan.</text:p>
          </text:section>
          <text:section text:name="artikel_id1-3-2-2-2" text:style-name="artikel">
            <text:p text:style-name="artikel_kop_titel"/>
            <text:p text:style-name="al">2. dat de camera’s daadwerkelijk worden gebruikt van 31 december 2016 12.00 uur tot 1 januari 2017 12.00 uur;</text:p>
          </text:section>
          <text:section text:name="artikel_id1-3-2-2-3" text:style-name="artikel">
            <text:p text:style-name="artikel_kop_titel"/>
            <text:p text:style-name="al">3. Dat de met de camera’s gemaakte beelden worden vastgelegd en gedurende 7 dagen worden bewaard;</text:p>
          </text:section>
          <text:section text:name="artikel_id1-3-2-2-4" text:style-name="artikel">
            <text:p text:style-name="artikel_kop_titel"/>
            <text:p text:style-name="al">4. dat de camerabeelden onder regie van de politie eenheid Noord Holland, district Kennemerland, basisteam Haarlem worden opgeslagen en rechtstreeks worden bekeken van 31 december 2017 12.00 uur tot 1 januari 2016 12.00 uur;</text:p>
          </text:section>
          <text:section text:name="artikel_id1-3-2-2-5" text:style-name="artikel">
            <text:p text:style-name="artikel_kop_titel"/>
            <text:p text:style-name="al">5. dat bij dit cameratoezicht de richtlijn camerasystemen en de richtlijn toezichtcentrale van het Centrum voor Criminaliteitspreventie en Veiligheid (CCV) moeten worden toegepast.</text:p>
            <text:p text:style-name="al"/>
          </text:section>
        </text:section>
        <text:section text:name="regeling-sluiting_id1-3-2-3" text:style-name="regeling-sluiting">
          <text:section text:name="gegeven_id1-3-2-3-1" text:style-name="gegeven">
            <text:p text:style-name="dagtekening">
            <text:span text:style-name="plaats">Haarlem,  </text:span>
            <text:span text:style-name="datum">15 december 2016</text:span>
          </text:p>
          </text:section>
          <text:section text:name="ondertekening_id1-3-2-3-2">
            <text:p><text:span text:style-name="functie">De burgemeester van Haarlem</text:span></text:p>
            <text:p><text:span text:style-name="ondertekening_naam">
            <text:span text:style-name="voornaam">Drs. J. </text:span>
            <text:span text:style-name="achternaam">Wienen </text:span>
          </text:span></text:p>
          </text:section>
        </text:section>
        <text:section text:name="bijlage_id1-3-2-4" text:style-name="bijlage">
          <text:p text:style-name="bijlage_top"/>
          <text:p text:style-name="al">Als u het niet eens bent met dit besluit kunt u bezwaar maken bij de burgemeester ,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 1621, 2003 RZ Haarlem. Dit verzoek moet aan dezelfde eisen voldoen als het bezwaarschrift. U moet griffierechten betalen voor de behandeling van dit verzo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57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7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7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cameratoezicht oud en nieuw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76</meta:user-defined>
    <meta:user-defined meta:name="OVERHEIDop.GmbID/DC.identifier">gmb-2016-186576</meta:user-defined>
    <meta:user-defined meta:name="OVERHEID.TaxonomieBeleidsagenda/OVERHEID.category">Openbare orde en veiligheid | Organisatie en beleid</meta:user-defined>
    <meta:user-defined meta:name="OVERHEID.Gemeente/DC.spatial">Haarl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versieInformatie"/>
  </office:meta>
</office:document-meta>
</file>