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Lekerwaard tussen nummers 132 en 1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kerwaard tussen nummers 132 en 133 Alkmaar</text:span>: het kappen van 2 bomen  </text:p>
            <text:p text:style-name="common-al">Datum ontvangst: 8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65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Lekerwaard tussen nummers 132 en 1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57</meta:user-defined>
    <meta:user-defined meta:name="OVERHEIDop.GmbID/DC.identifier">gmb-2016-186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HG 131</meta:user-defined>
    <meta:user-defined meta:name="OVERHEIDop.woonplaats">Alkmaar</meta:user-defined>
    <meta:user-defined meta:name="OVERHEIDop.straatnaam">Lek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25 517540</meta:user-defined>
    <meta:user-defined meta:name="OVERHEIDop.versieInformatie"/>
  </office:meta>
</office:document-meta>
</file>