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enhout, Rijshornstraat 74A, 1435 HJ, bouwen van een woning met garage, 23-12-2016,  161572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656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6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6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senhout, Rijshornstraat 74A, 1435 HJ, bouwen van een woning met garage, 23-12-2016,  16157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566</meta:user-defined>
    <meta:user-defined meta:name="OVERHEIDop.GmbID/DC.identifier">gmb-2016-186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HJ 74</meta:user-defined>
    <meta:user-defined meta:name="OVERHEIDop.woonplaats">Rijsenhout</meta:user-defined>
    <meta:user-defined meta:name="OVERHEIDop.straatnaam">Rijshorn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649 474600</meta:user-defined>
    <meta:user-defined meta:name="OVERHEIDop.versieInformatie"/>
  </office:meta>
</office:document-meta>
</file>