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besluit Coevorden 2016 (2e wijzigin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Coevorden;</text:p>
            <text:p text:style-name="al">gelezen het voorstel van de afdeling Bedrijfsvoering, team Advies en Middelen d.d. 7 december 2016;</text:p>
            <text:p text:style-name="al">overwegende, dat het gewenst is het mandaatbesluit Coevorden 2016 te wijzigen;</text:p>
            <text:p text:style-name="al">gelet op artikel 160 Gemeentewet; Afdeling 10.1.1. van de Algemene wet bestuursrecht en het Organisatiebesluit gemeente Coevorden 2016;</text:p>
            <text:p text:style-name="al"/>
            <text:p text:style-name="al">besluit: </text:p>
            <text:p text:style-name="al"/>
            <text:p text:style-name="al">vast te stellen de navolgende </text:p>
            <text:p text:style-name="al"/>
            <text:p text:style-name="al">wijziging van het Mandaatbesluit Coevorden 2016 (2e wijziging).</text:p>
            <text:p text:style-name="al"/>
            <text:p text:style-name="al">
            <text:span text:style-name="nadrukvet">Artikel I </text:span>
          </text:p>
            <text:p text:style-name="al">Het mandaatbesluit Coevorden 2016 wordt als volgt gewijzigd:</text:p>
            <text:p text:style-name="al"/>
            <text:p text:style-name="al">A. </text:p>
            <text:p text:style-name="al">In Bijlage 1 onderdeel publiekrechtelijke bevoegdheden komt volgnummer 7 te luiden:</text:p>
            <text:p text:style-name="al">7. Het nemen van een procesbesluit als bedoeld in artikel 160 Gemeentewet in een bestuursrechtelijke procedure met uitzondering van procedures in het kader van de bedrijfsvoering (P&amp;O)</text:p>
            <text:p text:style-name="al"/>
            <text:p text:style-name="al">B.</text:p>
            <text:p text:style-name="al">In bijlage 1 onderdeel privaatrechtelijke bevoegdheden komt volgnummer 3 te luiden:</text:p>
            <text:p text:style-name="al">3. Het nemen van besluiten over het vergoeden van schade die meer dan € 25.000,- bedraagt en die niet wordt gedekt door de verzekering</text:p>
            <text:p text:style-name="al"/>
            <text:p text:style-name="al">C. </text:p>
            <text:p text:style-name="al">In bijlage 1 onderdeel privaatrechtelijke bevoegdheden wordt toegevoegd:</text:p>
            <text:p text:style-name="al">8. Het nemen van een procesbesluit als bedoeld in artikel 160 Gemeentewet voor een privaatrechtelijk rechtsgeding over een vordering van meer dan € 25.000,-</text:p>
            <text:p text:style-name="al"/>
            <text:p text:style-name="al">D.</text:p>
            <text:p text:style-name="al">In bijlage 2 Mandaat aan de algemeen directeur wordt toegevoegd:</text:p>
            <text:p text:style-name="al">16. Het besluiten tot het afwijken van Inkoop- en aanbestedingsbeleid in overeenstemming met de afwijkingsbevoegdheid zoals opgenomen in het Inkoop en aanbestedingsbeleid gemeente Coevorden.</text:p>
            <text:p text:style-name="al"/>
            <text:p text:style-name="al">
            <text:span text:style-name="nadrukvet">Artikel II Inwerkingtreding</text:span>
          </text:p>
            <text:p text:style-name="al">Dit besluit treedt in werking met ingang van de dag na bekendmaking.</text:p>
            <text:p text:style-name="al"/>
            <text:p text:style-name="al">Aldus vastgesteld in de vergadering van burgemeester en wethouders van 20 december 2016,</text:p>
            <text:p text:style-name="al">de secretaris, de burgemeester,</text:p>
            <text:p text:style-name="al"/>
            <text:p text:style-name="al"/>
            <text:p text:style-name="al">B.M. Romani (loco-secretaris) B.J. Bouwmeest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656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besluit Coevorden 2016 (2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564</meta:user-defined>
    <meta:user-defined meta:name="OVERHEIDop.GmbID/DC.identifier">gmb-2016-186564</meta:user-defined>
    <meta:user-defined meta:name="OVERHEID.TaxonomieBeleidsagenda/OVERHEID.category">Bestuur | Organisatie en beleid</meta:user-defined>
    <meta:user-defined meta:name="OVERHEID.Gemeente/DC.spatial">Coevorden</meta:user-defined>
    <meta:user-defined meta:name="DC.source">art. 160 lid 1 Gemw;1.0:c:BWBR0005416&amp;artikel=160&amp;lid=1&amp;g=2016-07-01</meta:user-defined>
    <meta:user-defined meta:name="DC.source">afdeling 10.1.1 Awb;1.0:c:BWBR0005537&amp;afdeling=10.1.1&amp;g=2016-11-03</meta:user-defined>
    <meta:user-defined meta:name="DC.source">;https://www.coevorden.nl/verorde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oevorden</meta:user-defined>
    <dc:language>nl</dc:language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op.versieInformatie"/>
  </office:meta>
</office:document-meta>
</file>