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Fairplay schoolsportdag op 17 mei 2017 op de Laan naar Eme 9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1 december 2016 is een evenementenvergunning verleend Fairplay schoolsportdag op 17 mei 2017 op de Laan naar Eme 97 in Zutphen.</text:p>
            <text:p text:style-name="common-al">De vergunning geldt voor het houden van een schoolsportdag voor de groepen 6 en 7 van Zutphense basisscholen, het gebruiken van een omroepinstallatie en het plaatsen van een partytent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8 dec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865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airplay schoolsportdag op 17 mei 2017 op de Laan naar Eme 9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62</meta:user-defined>
    <meta:user-defined meta:name="OVERHEIDop.GmbID/DC.identifier">gmb-2016-1865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