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Lisserdijk 473, 2165 AH, plaatsen van een keerwand tevens erfafscheiding op de perceelgrenzen, 23-12-2016, 2016-00439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6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Lisserdijk 473, 2165 AH, plaatsen van een keerwand tevens erfafscheiding op de perceelgrenzen, 23-12-2016, 2016-00439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61</meta:user-defined>
    <meta:user-defined meta:name="OVERHEIDop.GmbID/DC.identifier">gmb-2016-18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H 473</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115 474076</meta:user-defined>
    <meta:user-defined meta:name="OVERHEIDop.versieInformatie"/>
  </office:meta>
</office:document-meta>
</file>