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0-1-1">
      <style:table-column-properties style:rel-column-width="32*"/>
    </style:style>
    <style:style style:family="table-column" style:parent-style-name="colspec" style:name="id1-3-2-2-1-20-1-2">
      <style:table-column-properties style:rel-column-width="31*"/>
    </style:style>
    <style:style style:family="table-column" style:parent-style-name="colspec" style:name="id1-3-2-2-1-20-1-3">
      <style:table-column-properties style:rel-column-width="31*"/>
    </style:style>
  </office:automatic-styles>
  <office:body>
    <office:text>
      <text:p text:style-name="new_page_staatscourant"/>
      <text:p text:style-name="single-kop-titel">Wijziging Organisatiebesluit Coevorden 2016 (2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Coevorden;</text:p>
            <text:p text:style-name="al">gelezen het voorstel d.d. 7 december 2016 van de afdeling Bedrijfsvoering, team Advies &amp; Middelen;</text:p>
            <text:p text:style-name="al">gelet op artikel 106, eerste lid en artikel 160 aanhef en eerste lid onder c van de Gemeentewet; </text:p>
            <text:p text:style-name="al">besluit: </text:p>
            <text:p text:style-name="al">vast te stellen de navolgende </text:p>
            <text:p text:style-name="al"/>
            <text:p text:style-name="al">
            <text:span text:style-name="nadrukvet">wijziging van het Organisatiebesluit Coevorden 2016 (2e wijziging):</text:span>
          </text:p>
            <text:p text:style-name="al"/>
            <text:p text:style-name="al">
            <text:span text:style-name="nadrukvet">Artikel I</text:span>
          </text:p>
            <text:p text:style-name="al">Het Organisatiebesluit Coevorden 2016 wordt tevens vastgesteld als vervangingsregeling van de gemeentesecretaris.</text:p>
            <text:p text:style-name="al"/>
            <text:p text:style-name="al">
            <text:span text:style-name="nadrukvet">Artikel II</text:span>
          </text:p>
            <text:p text:style-name="al">A. </text:p>
            <text:p text:style-name="al">Artikel 1 sub a komt te luiden:</text:p>
            <text:p text:style-name="al">a. algemeen directeur: de gemeentesecretaris/het hoofd van de ambtelijke organisatie;</text:p>
            <text:p text:style-name="al"/>
            <text:p text:style-name="al">B.</text:p>
            <text:p text:style-name="al">In artikel 8 Vervangingsregeling lid 4 worden in de tabel de eerste vier regels vervangen door: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rste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weede vervang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 leefomgeving</text:p>
                  </table:table-cell>
                  <table:table-cell table:style-name="entry" table:number-rows-spanned="1" table:number-columns-spanned="1">
                    <text:p text:style-name="table_al">Concernmanager publieksservice</text:p>
                  </table:table-cell>
                  <table:table-cell table:style-name="entry" table:number-rows-spanned="1" table:number-columns-spanned="1">
                    <text:p text:style-name="table_al">Concernmanager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 publieksservice</text:p>
                  </table:table-cell>
                  <table:table-cell table:style-name="entry" table:number-rows-spanned="1" table:number-columns-spanned="1">
                    <text:p text:style-name="table_al">Concernmanager leefomgeving</text:p>
                  </table:table-cell>
                  <table:table-cell table:style-name="entry" table:number-rows-spanned="1" table:number-columns-spanned="1">
                    <text:p text:style-name="table_al">Concernmanager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 bedrijfsvoering</text:p>
                  </table:table-cell>
                  <table:table-cell table:style-name="entry" table:number-rows-spanned="1" table:number-columns-spanned="1">
                    <text:p text:style-name="table_al">Unitmanager bestuurs- en concernondersteuning</text:p>
                  </table:table-cell>
                  <table:table-cell table:style-name="entry" table:number-rows-spanned="1" table:number-columns-spanned="1">
                    <text:p text:style-name="table_al">Concernmanager publieksservi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nitmanager bestuurs- en concernondersteuning</text:p>
                  </table:table-cell>
                  <table:table-cell table:style-name="entry" table:number-rows-spanned="1" table:number-columns-spanned="1">
                    <text:p text:style-name="table_al">Concernmanager bedrijfsvoering</text:p>
                  </table:table-cell>
                  <table:table-cell table:style-name="entry" table:number-rows-spanned="1" table:number-columns-spanned="1">
                    <text:p text:style-name="table_al">Concernmanager publieksservic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p text:style-name="al">In artikel 12 Portefeuillehoudersoverleg wordt na lid 5 toegevoegd:</text:p>
            <text:p text:style-name="al">6. De concernmanager kan derden uitnodigen om structureel of eenmalig aan het portefeuillehoudersoverleg deel te nemen.</text:p>
            <text:p text:style-name="al"/>
            <text:p text:style-name="al">
            <text:span text:style-name="nadrukvet">Artikel III</text:span>
          </text:p>
            <text:p text:style-name="al">Dit besluit treedt in werking op de dag na bekendmaking.</text:p>
            <text:p text:style-name="al"/>
            <text:p text:style-name="al">Aldus vastgesteld in de vergadering van 20 december 2016.</text:p>
            <text:p text:style-name="al">Burgemeester en wethouders van Coevorden,</text:p>
            <text:p text:style-name="al">de secretaris, de burgemeester, </text:p>
            <text:p text:style-name="al"/>
            <text:p text:style-name="al"/>
            <text:p text:style-name="al">B.M. Romani (loco-secretaris) B.J. Bouwmeeste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5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rganisatiebesluit Coevorden 2016 (2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60</meta:user-defined>
    <meta:user-defined meta:name="OVERHEIDop.GmbID/DC.identifier">gmb-2016-186560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art. 106 lid 1 Gemw;1.0:c:BWBR0005416&amp;artikel=106&amp;lid=1&amp;g=2016-07-01</meta:user-defined>
    <meta:user-defined meta:name="DC.source">art. 160 lid 1 Gemw;1.0:c:BWBR0005416&amp;artikel=160&amp;lid=1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versieInformatie"/>
  </office:meta>
</office:document-meta>
</file>