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pand, Ritsevoor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P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34 Alkmaar</text:span>: het vergroten en veranderen van een pand  </text:p>
            <text:p text:style-name="common-al">Datum ontvangst: 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5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en veranderen van een pand, Ritsevoor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56</meta:user-defined>
    <meta:user-defined meta:name="OVERHEIDop.GmbID/DC.identifier">gmb-2016-1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P 34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62 516050</meta:user-defined>
    <meta:user-defined meta:name="OVERHEIDop.versieInformatie"/>
  </office:meta>
</office:document-meta>
</file>