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BAM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2-2016</text:p>
            <text:p text:style-name="common-al">Vergunningszaak: 			 APV vergunning</text:p>
            <text:p text:style-name="common-al">Dossiernummer:			 APV16/00034</text:p>
            <text:p text:style-name="common-al">Locatie:				 Het spoor in Castricum</text:p>
            <text:p text:style-name="common-al">Activiteit:				 Melding slijpwerkzaamheden BAM Rail B.V.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lijpwerkzaamheden BAM Rai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55</meta:user-defined>
    <meta:user-defined meta:name="OVERHEIDop.GmbID/DC.identifier">gmb-2016-18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