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 Alexanderlaan 10, 2135 VL, bouwen van een woning, 23-12-2016, 16268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 Alexanderlaan 10, 2135 VL, bouwen van een woning, 23-12-2016, 16268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45</meta:user-defined>
    <meta:user-defined meta:name="OVERHEIDop.GmbID/DC.identifier">gmb-2016-18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60 478418</meta:user-defined>
    <meta:user-defined meta:name="OVERHEIDop.versieInformatie"/>
  </office:meta>
</office:document-meta>
</file>