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aarn - Besluit mandaat, machtiging en volmacht basistaken gemeenschappelijke regeling samenwerking sociaal domein Baarn, Bunschoten en Soest (BBS)</text:p>
      <text:section text:name="regeling_id1-3-2" text:style-name="regeling">
        <text:section text:name="aanhef_id1-3-2-1" text:style-name="aanhef">
          <text:section text:name="preambule_id1-3-2-1-1" text:style-name="preambule">
            <text:p text:style-name="al">
            <text:span text:style-name="nadrukvet">16CV000436</text:span>
          </text:p>
            <text:p text:style-name="al">Burgemeester en wethouders van de gemeente Baarn</text:p>
            <text:p text:style-name="al"/>
            <text:p text:style-name="al">
            <text:span text:style-name="nadrukondlijn">b e s l u i t e n:</text:span>
          </text:p>
            <text:p text:style-name="al"/>
            <text:list text:style-name="id1-3-2-1-1-6">
              <text:list-item text:style-override="id1-3-2-1-1-6-1">
                <text:number>1.</text:number>
                <text:p text:style-name="al">In te stemmen met het Dienstverleningshandvest BBS;</text:p>
              </text:list-item>
              <text:list-item text:style-override="id1-3-2-1-1-6-2">
                <text:number>2.</text:number>
                <text:p text:style-name="al">In te stemmen met de model Dienstverleningsovereenkomst gemeente Baarn - BBS;</text:p>
              </text:list-item>
              <text:list-item text:style-override="id1-3-2-1-1-6-3">
                <text:number>3.</text:number>
                <text:p text:style-name="al">Het Mandaatbesluit Basistaken BBS vast te stellen;</text:p>
              </text:list-item>
              <text:list-item text:style-override="id1-3-2-1-1-6-4">
                <text:number>4.</text:number>
                <text:p text:style-name="al">De mandaten met de nummers MAN 2014-2224 tot en met MAN 2014-2237, MAN 2014-3111 tot en met MAN 2014-3115 en MAN 2014-3117 d.d. 7 januari 2014 in te trekken;</text:p>
              </text:list-item>
              <text:list-item text:style-override="id1-3-2-1-1-6-5">
                <text:number>5.</text:number>
                <text:p text:style-name="al">De volmachten met de nummers VOL 2014-2202 tot en met VOL 2014-2204 en VOL 2014-3105 d.d. 7 januari 2014 in te trekken;</text:p>
              </text:list-item>
              <text:list-item text:style-override="id1-3-2-1-1-6-6">
                <text:number>6.</text:number>
                <text:p text:style-name="al">De BBS toestemming verlenen vanaf 1 januari 2017 de beschikkingen van het Lokaal Team te ondertekenen met ingescande handtekeningen namens het college van burgemeester en wethouders van de gemeente Baarn.</text:p>
              </text:list-item>
            </text:list>
            <text:p text:style-name="al">  </text:p>
            <text:p text:style-name="al">Baarn, 13 december 2016.</text:p>
            <text:p text:style-name="al">burgemeester en wethouders van Baarn,</text:p>
            <text:p text:style-name="al">   </text:p>
            <text:p text:style-name="al">secretaris burgemeester</text:p>
            <text:p text:style-name="al">          </text:p>
            <text:p text:style-name="al">
            <text:span text:style-name="nadrukvet">BESLUIT MANDAAT, MACHTIGING EN VOLMACHT BASISTAKEN GEMEENSCHAPPELIJKE REGELING SAMENWERKING SOCIAAL DOMEIN BAARN, BUNSCHOTEN en SOEST (BBS)</text:span>
          </text:p>
            <text:p text:style-name="al">Het college van Burgemeester en Wethouders van de gemeente Baarn</text:p>
            <text:p text:style-name="al">Gelet op artikel 4 van de Gemeenschappelijke Regeling Samenwerking sociaal domein Baarn, Bunschoten en Soest (“BBS”), gelet op afdeling 10.1.1 Algemene Wet Bestuursrecht,</text:p>
            <text:p text:style-name="al">Hebben besloten tot vaststelling van het volgende besluit:</text:p>
            <text:p text:style-name="al"> </text:p>
            <text:p text:style-name="al">
            <text:span text:style-name="nadrukvet">MANDAAT BASISTAKEN BBS</text:span>
          </text:p>
            <text:p text:style-name="al">
            <text:span text:style-name="nadrukvet">Artikel 1 Mandaat</text:span>
          </text:p>
            <text:p text:style-name="al">1. Het college van burgemeester en wethouders van de gemeente Baarn verleent conform artikel 4 van de gemeenschappelijke regeling Samenwerking sociaal domein Baarn, Bunschoten en Soest mandaat, volmacht en machtiging tot het nemen van besluiten en het uitvoeren van feitelijke en ondersteunende werkzaamheden aan het bestuur van BBS met betrekking tot de bevoegdheden zoals die aan het college zijn geattribueerd op grond van de Participatiewet (Pw), de Wet inkomensvoorziening oudere en gedeeltelijk arbeidsongeschikte werkloze werknemers<text:span text:style-name="nadrukvet"> (</text:span>OAW), de <text:a xlink:href="http://wetten.overheid.nl/BWBR0004163" xlink:type="simple">Wet inkomensvoorziening oudere of gedeeltelijk arbeidsongeschikte gewezen zelfstandigen</text:a> (IOAZ), de Wet inkomensvoorziening oudere werklozen (IOW), en onderliggende regelgeving op grond van deze wetten, het gemeentelijk minimabeleid zoals dat is vastgesteld door de raad op grond van de artikelen 147 en 149 Gemeentewet, en de daarmee rechtstreeks samenhangende procesbesluiten en -handelingen op grond van de Algemene wet bestuursrecht (Awb).</text:p>
            <text:p text:style-name="al">2. Het college verleent conform artikel 4 van de gemeenschappelijke regeling Samenwerking sociaal domein Baarn, Bunschoten en Soest volmacht en machtiging voor het uitvoeren van feitelijke en ondersteunende werkzaamheden op grond van de Wet maatschappelijke ondersteuning 2015 (Wmo), de Jeugdwet, en onderliggende regelgeving op grond van deze wetten.</text:p>
            <text:p text:style-name="al"> </text:p>
            <text:p text:style-name="al">
            <text:span text:style-name="nadrukvet">Artikel 2 Schakelbepaling</text:span>
          </text:p>
            <text:list text:style-name="id1-3-2-1-1-24">
              <text:list-item text:style-override="id1-3-2-1-1-24-1">
                <text:number>1.</text:number>
                <text:p text:style-name="al">Onder de verlening van het mandaat als bedoeld in artikel 1 wordt mede verstaan:</text:p>
              </text:list-item>
            </text:list>
            <text:list text:style-name="id1-3-2-1-1-25">
              <text:list-item text:style-override="id1-3-2-1-1-25-1">
                <text:number>a.</text:number>
                <text:p text:style-name="al">Het ondertekenen van de desbetreffende besluiten;</text:p>
              </text:list-item>
              <text:list-item text:style-override="id1-3-2-1-1-25-2">
                <text:number>b.</text:number>
                <text:p text:style-name="al">De mandatering van de bevoegdheid tot het verlenen van ondermandaat aan de directeur van BBS, met inbegrip van de bevoegdheid voor deze directeur om onder-ondermandaat te verlenen aan personen die onder verantwoordelijkheid van deze directeur werkzaam zijn bij BBS, tenzij dat ten aanzien van een concreet mandaat uitdrukkelijk is uitgesloten;</text:p>
              </text:list-item>
              <text:list-item text:style-override="id1-3-2-1-1-25-3">
                <text:number>c.</text:number>
                <text:p text:style-name="al">Het voorbereiden van de besluiten als bedoeld in artikel 1 en het ondersteunen bij en behandelen van beroepsprocedures en voorlopige voorzieningen bij de bestuursrechter tegen primaire besluiten en besluiten op bezwaar en hoger beroepsprocedures gericht tegen uitspraken van de rechtbank.</text:p>
              </text:list-item>
              <text:list-item text:style-override="id1-3-2-1-1-25-4">
                <text:number>d.</text:number>
                <text:p text:style-name="al">Het doen uitvoeren van de besluiten als bedoeld in artikel 1, met in begrip van volmacht en machtiging tot het verrichten van alle feitelijke handelingen en privaatrechtelijke rechtshandelingen die daartoe strekken.</text:p>
              </text:list-item>
            </text:list>
            <text:list text:style-name="id1-3-2-1-1-26">
              <text:list-item text:style-override="id1-3-2-1-1-26-1">
                <text:number>2.</text:number>
                <text:p text:style-name="al">De burgemeester verleent volmacht om namens de gemeente de privaatrechtelijke rechtshandelingen als bedoeld in het eerste lid sub c aan te gaan en te ondertekenen.</text:p>
                <text:p text:style-name="al"/>
              </text:list-item>
              <text:list-item text:style-override="id1-3-2-1-1-26-2">
                <text:number>3.</text:number>
                <text:p text:style-name="al"/>
              </text:list-item>
            </text:list>
            <text:p text:style-name="al">
            <text:span text:style-name="nadrukvet">Artikel 3 Uitgezonderde besluiten, beslissingen en handelingen</text:span>
          </text:p>
            <text:list text:style-name="id1-3-2-1-1-28">
              <text:list-item text:style-override="id1-3-2-1-1-28-1">
                <text:number>1.</text:number>
                <text:p text:style-name="al">Van de mandaatverlening als bedoeld in artikel 1 zijn uitgesloten de bevoegdheden tot het nemen van de navolgende besluiten en beslissingen:</text:p>
              </text:list-item>
            </text:list>
            <text:list text:style-name="id1-3-2-1-1-29">
              <text:list-item text:style-override="id1-3-2-1-1-29-1">
                <text:number>a.</text:number>
                <text:p text:style-name="al">Het nemen van een besluit op bezwaar gericht tegen een primair besluit als bedoeld in artikel 1;</text:p>
              </text:list-item>
              <text:list-item text:style-override="id1-3-2-1-1-29-2">
                <text:number>b.</text:number>
                <text:p text:style-name="al">Besluiten en beslissingen die betrekking hebben op beleidsbevoegdheden van het college.</text:p>
              </text:list-item>
            </text:list>
            <text:list text:style-name="id1-3-2-1-1-30">
              <text:list-item text:style-override="id1-3-2-1-1-30-1">
                <text:number>2.</text:number>
                <text:p text:style-name="al">Onder de uitsluitingsgronden als bedoeld in het eerste lid onder a en b valt niet de voorbereiding van het nemen van een besluit op bezwaar respectievelijk van de behandeling van het beroep en hoger beroep en van de voorlopige voorziening. </text:p>
              </text:list-item>
            </text:list>
            <text:p text:style-name="al"> </text:p>
            <text:p text:style-name="al">
            <text:span text:style-name="nadrukvet">Artikel 4 Instructies</text:span>
          </text:p>
            <text:list text:style-name="id1-3-2-1-1-33">
              <text:list-item text:style-override="id1-3-2-1-1-33-1">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1-1-33-2">
                <text:number>2.</text:number>
                <text:p text:style-name="al">Het college van burgemeester en wethouders stemt zijn schriftelijke instructies als bedoeld in het eerste lid vooraf af met het bestuur van BBS. </text:p>
              </text:list-item>
              <text:list-item text:style-override="id1-3-2-1-1-33-3">
                <text:number>3.</text:number>
                <text:p text:style-name="al">In de instructies worden onder meer voorschriften gegeven voor de door BBS te verstrekken informatie aan het college, zowel ten aanzien van de manier waarop als met welke frequentie dat plaatsvindt. Ook wordt in de instructies opgenomen in welke gevallen voorafgaand aan het nemen van een besluit in mandaat door BBS ter afstemming met het college contact wordt opgenomen.</text:p>
              </text:list-item>
            </text:list>
            <text:p text:style-name="al"> </text:p>
            <text:p text:style-name="al">
            <text:span text:style-name="nadrukvet">Artikel 5 Uitvoering van het mandaat </text:span>
          </text:p>
            <text:p text:style-name="al">Het bestuur van BBS stemt schriftelijk in met de verlening van dit mandaat door kennisgeving aan het college van burgemeester en wethouders voordat het het mandaat uitvoert, dan wel doet uitvoeren. </text:p>
            <text:p text:style-name="al"> </text:p>
            <text:p text:style-name="al">
            <text:span text:style-name="nadrukvet">Artikel 6 Wijze van ondertekening</text:span>
          </text:p>
            <text:p text:style-name="al">Een op grond van dit mandaat genomen besluit als bedoeld in artikel 1, eerste lid, wordt door de (onder)gemandateerde ondertekend met de vermelding “Het college van burgemeester en wethouders van de gemeente Baarn, namens het college ………………… [naam en aanduiding functie BBS]”.</text:p>
            <text:p text:style-name="al"> </text:p>
            <text:p text:style-name="al">
            <text:span text:style-name="nadrukvet">Artikel 7 Citeertitel</text:span>
          </text:p>
            <text:p text:style-name="al">Dit besluit kan aangehaald worden als Mandaatbesluit Basistaken BBS.</text:p>
            <text:p text:style-name="al">  </text:p>
            <text:p text:style-name="al">
            <text:span text:style-name="nadrukvet">Artikel 8</text:span>
            <text:span text:style-name="nadrukvet">Inwerkingtreding</text:span>
          </text:p>
            <text:list text:style-name="id1-3-2-1-1-45">
              <text:list-item text:style-override="id1-3-2-1-1-45-1">
                <text:number>1.</text:number>
                <text:p text:style-name="al">Dit besluit treedt in werking de dag nadat het op de voorgeschreven wijze bekend is gemaakt.</text:p>
              </text:list-item>
              <text:list-item text:style-override="id1-3-2-1-1-45-2">
                <text:number>2.</text:number>
                <text:p text:style-name="al">Op het moment van inwerkingtreding van dit besluit worden de volgende mandaten en volmachten ingetrokken:</text:p>
                <text:list text:style-name="id1-3-2-1-1-45-2-3">
                  <text:list-item text:style-override="id1-3-2-1-1-45-2-3-1">
                    <text:number>a.</text:number>
                    <text:p text:style-name="al"> de mandaten met de nummers MAN 2014-2224 tot en met MAN 2014-2237, MAN 2014-3111 tot en met MAN 2014-3115 en MAN 2014-3117 d.d. 7 januari 2014;</text:p>
                  </text:list-item>
                  <text:list-item text:style-override="id1-3-2-1-1-45-2-3-2">
                    <text:number>b.</text:number>
                    <text:p text:style-name="al">De volmachten met de nummers VOL 2014-2202 tot en met VOL 2014-2204 en VOL 2014-3105 d.d. 7 januari 2014.</text:p>
                  </text:list-item>
                </text:list>
              </text:list-item>
            </text:list>
            <text:list text:style-name="id1-3-2-1-1-46">
              <text:list-item text:style-override="id1-3-2-1-1-46-1">
                <text:number/>
                <text:p text:style-name="al"> </text:p>
              </text:list-item>
            </text:list>
            <text:p text:style-name="al">Aldus vastgesteld op 13 december 2016</text:p>
            <text:p text:style-name="al"/>
            <text:p text:style-name="al">De burgemeester, De secretaris,</text:p>
            <text:p text:style-name="al"/>
            <text:p text:style-name="al">      </text:p>
            <text:p text:style-name="al">Belanghebbenden kunnen binnen zes weken na bekendmaking van dit besluit daartegen bezwaar maken. Bezwaar indienen gebeurt door middel van het sturen van een ondertekend en schriftelijk gemotiveerd bezwaar naar het volgende adres:</text:p>
            <text:p text:style-name="al">het college van burgemeester en wethouders, Postbus 1003, 3740 BA Baarn.</text:p>
            <text:p text:style-name="al">In spoedeisende gevallen kan een verzoek om een voorlopige voorziening bij de voorzieningenrechter van de rechtbank Midden-Nederland worden ingedie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654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luit mandaat, machtiging en volmacht basistaken gemeenschappelijke regeling samenwerking sociaal domein Baarn, Bunschoten en Soest (BB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544</meta:user-defined>
    <meta:user-defined meta:name="OVERHEIDop.GmbID/DC.identifier">gmb-2016-186544</meta:user-defined>
    <meta:user-defined meta:name="OVERHEID.TaxonomieBeleidsagenda/OVERHEID.category">Bestuur | Organisatie en beleid</meta:user-defined>
    <meta:user-defined meta:name="OVERHEID.Gemeente/DC.spatial">Baarn</meta:user-defined>
    <meta:user-defined meta:name="DC.source">afdeling 10.1.1 Awb;1.0:c:BWBR0005537&amp;afdeling=10.1.1&amp;g=2016-11-03</meta:user-defined>
    <meta:user-defined meta:name="OVERHEIDop.referentienummer">16CV000436</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