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Peilverhogingen, tegenover Gouwe 1b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0 december 2016 een aanvraag omgevingsvergunning is ingediend voor peilverhogingen op het perceel tegenover Gouwe 1b t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654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Peilverhogingen, tegenover Gouwe 1b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41</meta:user-defined>
    <meta:user-defined meta:name="OVERHEIDop.GmbID/DC.identifier">gmb-2016-18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b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775 525728</meta:user-defined>
    <meta:user-defined meta:name="OVERHEIDop.versieInformatie"/>
  </office:meta>
</office:document-meta>
</file>