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10 engelse mijlen van Schagen op de locatie Mark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7 mei 2017</text:p>
            <text:p text:style-name="common-al">Kenmerk: MBW-16-0057</text:p>
            <text:p text:style-name="last-al">Bevestiging melding verzonden: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653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3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3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10 engelse mijlen van Schagen op de locatie Mark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537</meta:user-defined>
    <meta:user-defined meta:name="OVERHEIDop.GmbID/DC.identifier">gmb-2016-1865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S 24</meta:user-defined>
    <meta:user-defined meta:name="OVERHEIDop.woonplaats">Schag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59 533429</meta:user-defined>
    <meta:user-defined meta:name="OVERHEIDop.versieInformatie"/>
  </office:meta>
</office:document-meta>
</file>