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en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artikel 228 van de Gemeentewet;</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Verordening op de heffing en </text:span>
            <text:span text:style-name="nadrukvet">de </text:span>
            <text:span text:style-name="nadrukvet">invordering van</text:span>
            <text:span text:style-name="nadrukvet">precario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ij deze verordening wordt verstaan onder:</text:p>
            <text:list text:style-name="id1-3-2-2-1-3">
              <text:list-item text:style-override="id1-3-2-2-1-3-1">
                <text:number>1.</text:number>
                <text:p text:style-name="al">dag: een periode van 24 uren, of een gedeelte daarvan, aanvangende te 00:00 uur;</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8">
                <text:number>8.</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2 weken na de dagtekening van het aanslagbiljet. </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 </text:p>
                  </text:list-item>
                  <text:list-item text:style-override="id1-3-2-2-10-3-3-2">
                    <text:number>b.</text:number>
                    <text:p text:style-name="al">schriftelijk wordt gedaan, op het moment van het uitreiken van de kennisgeving, dan wel ingeval van toezending ervan, binnen 8 dagen na de dagtekening van de kennisgeving. </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 1. </text:number>
                <text:p text:style-name="al">De “Verordening precariobelasting 2016”, vastgesteld door de raad der gemeente Weert in de openbare vergadering van 16 december 2015, wordt ingetrokken met ingang van de in het tweede lid genoemde datum van ingang van de heffing met dien verstande dat ze van toepassing blijven op de belastbare feiten, die zich voor die datum hebben voorgedaan.</text:p>
              </text:list-item>
              <text:list-item text:style-override="id1-3-2-2-13-3">
                <text:number> 2. </text:number>
                <text:p text:style-name="al">Deze verordening treedt in werking met ingang van 1 januari 2017.</text:p>
              </text:list-item>
              <text:list-item text:style-override="id1-3-2-2-13-4">
                <text:number> 3. </text:number>
                <text:p text:style-name="al">De datum van ingang van de heffing is 1 januari 2017.</text:p>
              </text:list-item>
              <text:list-item text:style-override="id1-3-2-2-13-5">
                <text:number> 4. </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3-6">
                <text:number> 5. </text:number>
                <text:p text:style-name="al">Deze verordening kan worden aangehaald als de “Verordening precariobelasting 2017”.</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21 december 2016, </text:p>
            <text:p text:style-name="al"/>
          </text:section>
          <text:section text:name="ondertekening_id1-3-2-3-2">
            <text:p><text:span text:style-name="functie">de griffier,</text:span></text:p>
          </text:section>
          <text:section text:name="ondertekening_id1-3-2-3-3">
            <text:p> de voorzitter, </text:p>
          </text:section>
        </text:section>
        <text:section text:name="bijlage_id1-3-2-4" text:style-name="bijlage">
          <text:p text:style-name="bijlage_top"/>
          <text:p text:style-name="hoofdstuk_kop">
            <text:span text:style-name="nadrukvet">Tarieventabel precariobelastingen 2017</text:span>
          </text:p>
          <text:p text:style-name="al">(behorende bij de Verordening precariobelasting 2017)</text:p>
          <text:p text:style-name="al"/>
          <text:p text:style-name="al">
          <text:span text:style-name="nadrukvet">Artikel I Tarieven</text:span>
        </text:p>
          <text:p text:style-name="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ext:p text:style-name="al"/>
          <text:p text:style-name="al">
          <text:span text:style-name="nadrukvet">1. Algemeen tarief.</text:span>
        </text:p>
          <text:p text:style-name="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gelden de volgende tarieven per m2:</text:p>
          <text:list text:style-name="id1-3-2-4-9">
            <text:list-item text:style-override="id1-3-2-4-9-1">
              <text:number>a.</text:number>
              <text:p text:style-name="al"> voor een dag € 0,32 (2016 : € 0,31) </text:p>
            </text:list-item>
            <text:list-item text:style-override="id1-3-2-4-9-2">
              <text:number>b.</text:number>
              <text:p text:style-name="al"> voor een week € 1,60 (2016 : € 1,55) </text:p>
            </text:list-item>
            <text:list-item text:style-override="id1-3-2-4-9-3">
              <text:number>c.</text:number>
              <text:p text:style-name="al"> voor een maand € 4,80 (2016 : € 4,65) </text:p>
            </text:list-item>
            <text:list-item text:style-override="id1-3-2-4-9-4">
              <text:number>d.</text:number>
              <text:p text:style-name="al"> voor een jaar € 52,80 (2016 : € 46,50)</text:p>
            </text:list-item>
          </text:list>
          <text:p text:style-name="al">met een minimum van € 27,60 (2016 : 26,80)</text:p>
          <text:p text:style-name="al"/>
          <text:p text:style-name="al">Een gedeelte van een dag of vierkante meter wordt voor een gehele dag respectievelijk voor een gehele vierkante meter gerekend.</text:p>
          <text:p text:style-name="al"/>
          <text:p text:style-name="al">
          <text:span text:style-name="nadrukvet">2. Voorwerpen in gefiscaliseerde zones</text:span>
        </text:p>
          <text:p text:style-name="al">Indien het hebben van voorwerpen onder, op of boven voor de openbare dienst bestemde gemeentegrond plaats vindt op een locatie, die middels het “Aanwijzingsbesluit betaald parkeren 2017” als gefiscaliseerde zone door het college van burgemeester en wethouders is aangewezen, gelden de volgende tarieven per m2:</text:p>
          <text:p text:style-name="al"/>
          <text:p text:style-name="al">Indien de parkeerbelasting ingevolgde de “Tarieventabel parkeerbelastingen 2017” ter plaatse € 1,30 per uur bedraagt:</text:p>
          <text:list text:style-name="id1-3-2-4-18">
            <text:list-item text:style-override="id1-3-2-4-18-1">
              <text:number>a.</text:number>
              <text:p text:style-name="al"> voor een dag € 0,90 (2016 : € 0,87)</text:p>
            </text:list-item>
            <text:list-item text:style-override="id1-3-2-4-18-2">
              <text:number>b.</text:number>
              <text:p text:style-name="al"> voor een week € 4,50 (2016 : € 4,35)</text:p>
            </text:list-item>
            <text:list-item text:style-override="id1-3-2-4-18-3">
              <text:number>c.</text:number>
              <text:p text:style-name="al"> voor een maand € 13,50 (2016 : € 13,05)</text:p>
            </text:list-item>
            <text:list-item text:style-override="id1-3-2-4-18-4">
              <text:number>d.</text:number>
              <text:p text:style-name="al"> voor een jaar € 148,50 (2016 : € 143,55)</text:p>
            </text:list-item>
          </text:list>
          <text:p text:style-name="al">met een minimum van € 27,60 (2016 : € 26,80)</text:p>
          <text:p text:style-name="al"/>
          <text:p text:style-name="al">Een gedeelte van een dag of vierkante meter wordt voor een gehele dag respectievelijk voor een gehele vierkante meter gerekend.</text:p>
          <text:p text:style-name="al"/>
          <text:p text:style-name="al">
          <text:span text:style-name="nadrukvet">3. Verkoopplaatsen van motorbrandstoffen</text:span>
        </text:p>
          <text:p text:style-name="al"> Benzine-, olie-, petroleum-, gas-, lucht- en/of waterpomp c.q. -automaat of andere pompen, met inbegrip van de daarbij behorende en een geheel vormende leidingen, kabels, ketels, verlichting e.d.</text:p>
          <text:p text:style-name="al"/>
          <text:p text:style-name="al">per pomp per jaar € 137,80 (2016 : € 133,80) </text:p>
          <text:p text:style-name="al"/>
          <text:p text:style-name="al">
          <text:span text:style-name="nadrukvet">4. Buizen en kabels</text:span>
        </text:p>
          <text:p text:style-name="al"> Buizen, riolen, kokers, kabels, draden en dergelijke voorwerpen,</text:p>
          <text:p text:style-name="al"/>
          <text:p text:style-name="al">per strekkende meter per jaar € 1,00 (2016 : € 0,98) </text:p>
          <text:p text:style-name="al">Een gedeelte van een strekkende meter wordt voor een gehele strekkende meter gerekend.</text:p>
          <text:p text:style-name="al"/>
          <text:p text:style-name="al">
          <text:span text:style-name="nadrukvet">5. Rijwielrekken</text:span>
        </text:p>
          <text:list text:style-name="id1-3-2-4-35">
            <text:list-item text:style-override="id1-3-2-4-35-1">
              <text:number>a.</text:number>
              <text:p text:style-name="al"> een rijwielrek</text:p>
              <text:p text:style-name="al">per rijwielrek, per jaar € 9,60 (2016 : € 9,30) </text:p>
            </text:list-item>
            <text:list-item text:style-override="id1-3-2-4-35-2">
              <text:number>b.</text:number>
              <text:p text:style-name="al">een rijwielblok of -klem,</text:p>
              <text:p text:style-name="al">per rijwielblok of -klem, per jaar € 2,25 (2016 : € 2,20) </text:p>
            </text:list-item>
          </text:list>
          <text:p text:style-name="al">
          <text:span text:style-name="nadrukvet">6. Bouwmaterialen</text:span>
        </text:p>
          <text:p text:style-name="al"> steigers, bouwmaterialen, schuttingen en/of andere soortgelijke getimmerten, </text:p>
          <text:p text:style-name="al">per m2 ingenomen oppervlakte grond:</text:p>
          <text:list text:style-name="id1-3-2-4-39">
            <text:list-item text:style-override="id1-3-2-4-39-1">
              <text:number>a.</text:number>
              <text:p text:style-name="al"> voor een dag € 0,32 (2016 : € 0,31) </text:p>
            </text:list-item>
            <text:list-item text:style-override="id1-3-2-4-39-2">
              <text:number>b.</text:number>
              <text:p text:style-name="al"> voor een week € 1,60 (2016 : € 1,55) </text:p>
            </text:list-item>
            <text:list-item text:style-override="id1-3-2-4-39-3">
              <text:number>c.</text:number>
              <text:p text:style-name="al"> voor een maand € 4,80 (2016 : € 4,65) </text:p>
            </text:list-item>
            <text:list-item text:style-override="id1-3-2-4-39-4">
              <text:number>d.</text:number>
              <text:p text:style-name="al"> voor een jaar € 48,00 (2016 : € 46,50) </text:p>
            </text:list-item>
          </text:list>
          <text:p text:style-name="al">met een minimum van € 27,60 (2016 : € 26,80)</text:p>
          <text:p text:style-name="al"/>
          <text:p text:style-name="al">Een gedeelte van een dag of vierkante meter wordt voor een gehele dag respectievelijk voor een gehele vierkante meter gerekend.</text:p>
          <text:p text:style-name="al"/>
          <text:p text:style-name="al">
          <text:span text:style-name="nadrukvet">7. Bouwwagens</text:span>
        </text:p>
          <text:p text:style-name="al">directieketen, -wagens en/of schaftwagens e.d. ten behoeve van bouw en/of sloopwerkzaamheden, per m2 ingenomen oppervlakte grond:</text:p>
          <text:list text:style-name="id1-3-2-4-46">
            <text:list-item text:style-override="id1-3-2-4-46-1">
              <text:number>a.</text:number>
              <text:p text:style-name="al"> voor een dag € 0,32 (2016 : € 0,31) </text:p>
            </text:list-item>
            <text:list-item text:style-override="id1-3-2-4-46-2">
              <text:number>b.</text:number>
              <text:p text:style-name="al"> voor een week € 1,60 (2016 : € 1,55) </text:p>
            </text:list-item>
            <text:list-item text:style-override="id1-3-2-4-46-3">
              <text:number>c.</text:number>
              <text:p text:style-name="al"> voor een maand € 4,80 (2016 : € 4,65) </text:p>
            </text:list-item>
            <text:list-item text:style-override="id1-3-2-4-46-4">
              <text:number>d.</text:number>
              <text:p text:style-name="al"> voor een jaar € 48,00 (2016 : € 46,50) </text:p>
            </text:list-item>
          </text:list>
          <text:p text:style-name="al">met een minimum van € 27,60 (2016 : € 26,80)</text:p>
          <text:p text:style-name="al"/>
          <text:p text:style-name="al">Een gedeelte van een dag of vierkante meter wordt voor een gehele dag respectievelijk voor een gehele vierkante meter gerekend.</text:p>
          <text:p text:style-name="al"/>
          <text:p text:style-name="al">
          <text:span text:style-name="nadrukvet">8. Reclameborden</text:span>
        </text:p>
          <text:p text:style-name="al">Reclameborden (sandwich-,driehoeksborden) geen handelsreclame</text:p>
          <text:p text:style-name="al">per stuk voor maximaal 14 dagen: € 2,80 (2016 : € 2,75) </text:p>
          <text:p text:style-name="al">met een minimum van € 14,25 (2016 : € 13,80)</text:p>
          <text:p text:style-name="al"/>
          <text:p text:style-name="al">
          <text:span text:style-name="nadrukvet">9. Terrassen</text:span>
        </text:p>
          <text:p text:style-name="al">Terras bij een horeca-inrichting, waarvoor een vergunning is verleend per jaar per m2 ingenomen oppervlakte grond:</text:p>
          <text:p text:style-name="al"> binnen het revitaliseringsgebied: € 34,80 (2016 : € 33,50) </text:p>
          <text:p text:style-name="al"> buiten het revitaliseringsgebied: € 17,40 (2016 : € 16,75) </text:p>
          <text:p text:style-name="al">(factor 12)</text:p>
          <text:p text:style-name="al"/>
          <text:p text:style-name="al">Een gedeelte van een vierkante meter wordt voor een gehele vierkante meter gerekend. </text:p>
          <text:p text:style-name="al"/>
          <text:p text:style-name="al">
          <text:span text:style-name="nadrukvet">10. Standplaatsen o.g.v. Standplaatsenverordening</text:span>
        </text:p>
          <text:p text:style-name="al">
          <text:span text:style-name="nadrukvet">A. Vaste standplaatsen</text:span>
        </text:p>
          <text:p text:style-name="al"/>
          <text:list text:style-name="id1-3-2-4-67">
            <text:list-item text:style-override="id1-3-2-4-67-1">
              <text:number>1.</text:number>
              <text:p text:style-name="al"> Basistarief ambulante handel per m2 per uur: € 1,30 (2016 : € 1,26)</text:p>
            </text:list-item>
            <text:list-item text:style-override="id1-3-2-4-67-2">
              <text:number>2.</text:number>
              <text:p text:style-name="al"> Centrum en wijken: 1 X basistarief per m2 per uur;</text:p>
            </text:list-item>
            <text:list-item text:style-override="id1-3-2-4-67-3">
              <text:number>3.</text:number>
              <text:p text:style-name="al"> Kerkdorpen ½ X basistarief per m2 per uur;</text:p>
            </text:list-item>
          </text:list>
          <text:p text:style-name="al"> </text:p>
          <text:p text:style-name="al"> Een gedeelte van een vierkante meter wordt voor een gehele vierkante meter gerekend.</text:p>
          <text:p text:style-name="al"> Betaling moet ineens en bij vooruitbetaling worden voldaan.</text:p>
          <text:p text:style-name="al"> </text:p>
          <text:p text:style-name="al">
          <text:span text:style-name="nadrukvet">B. Tijdelijke standplaatsen</text:span>
        </text:p>
          <text:p text:style-name="al"> Per dag van 8 uur:</text:p>
          <text:list text:style-name="id1-3-2-4-74">
            <text:list-item text:style-override="id1-3-2-4-74-1">
              <text:number>1.</text:number>
              <text:p text:style-name="al">Basistarief ambulante handel per m2: € 1,30 (2016 : € 1,26)</text:p>
            </text:list-item>
            <text:list-item text:style-override="id1-3-2-4-74-2">
              <text:number>2.</text:number>
              <text:p text:style-name="al">1½ X basistarief per m2 per dag, voor het innemen van een tijdelijke standplaats voor puur commerciële doeleinden;</text:p>
            </text:list-item>
            <text:list-item text:style-override="id1-3-2-4-74-3">
              <text:number>3.</text:number>
              <text:p text:style-name="al">kosteloos voor het innemen van een tijdelijke standplaats voor puur ideële doeleinden;</text:p>
            </text:list-item>
            <text:list-item text:style-override="id1-3-2-4-74-4">
              <text:number>4.</text:number>
              <text:p text:style-name="al">½ X basistarief per m2 per dag, voor het innemen van een tijdelijke standplaats om andere doeleinden.</text:p>
            </text:list-item>
          </text:list>
          <text:p text:style-name="al"> </text:p>
          <text:p text:style-name="al">Een gedeelte van een vierkante meter wordt voor een gehele vierkante meter gerekend.</text:p>
          <text:p text:style-name="al"> </text:p>
          <text:p text:style-name="al">Betaling voor het gehele vergunningstijdvak moet ineens en bij vooruitbetaling worden voldaan.</text:p>
          <text:p text:style-name="al"> </text:p>
          <text:p text:style-name="al">
          <text:span text:style-name="nadrukvet">11. Uitstallingen o.g.v. de Algemene plaatselijke verordening</text:span>
        </text:p>
          <text:list text:style-name="id1-3-2-4-81">
            <text:list-item text:style-override="id1-3-2-4-81-1">
              <text:number>1.</text:number>
              <text:p text:style-name="al">Voor het revitaliseringsgebied,</text:p>
            </text:list-item>
          </text:list>
          <text:p text:style-name="al"> Maaspoort en Stationsplein per m2 per jaar: € 61,20 (2016 : € 59,10)</text:p>
          <text:list text:style-name="id1-3-2-4-83">
            <text:list-item text:style-override="id1-3-2-4-83-1">
              <text:number>2.</text:number>
              <text:p text:style-name="al">Voor het overige gebied per m2 per jaar: € 14,40 (2016 : € 13,60)</text:p>
            </text:list-item>
          </text:list>
          <text:p text:style-name="al"> (factor 12)</text:p>
          <text:p text:style-name="al"> </text:p>
          <text:p text:style-name="al">
          <text:span text:style-name="nadrukvet">12. Standplaatsen jaarmarkt</text:span>
        </text:p>
          <text:p text:style-name="al"> Per m1 per dag: € 13,25 (2016 : € 12,85)</text:p>
          <text:p text:style-name="al"> </text:p>
          <text:p text:style-name="al">Een gedeelte van een strekkende meter wordt voor een gehele meter gerekend.</text:p>
          <text:p text:style-name="al">Betaling moet ineens en bij vooruitbetaling worden voldaan.</text:p>
          <text:p text:style-name="al">  </text:p>
          <text:p text:style-name="al">
          <text:span text:style-name="nadrukvet">Artikel II Overgangsbepaling, inwerkingtreding, ingang van heffing en citeertitel</text:span>
        </text:p>
          <text:list text:style-name="id1-3-2-4-93">
            <text:list-item text:style-override="id1-3-2-4-93-1">
              <text:number>1.</text:number>
              <text:p text:style-name="al"> De ‘Tarieventabel behorende bij de Verordening precariobelasting 2016 vastgesteld door de raad op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4-93-2">
              <text:number>2.</text:number>
              <text:p text:style-name="al"> Deze verordening treedt in werking met ingang van 1 januari 2017.</text:p>
            </text:list-item>
            <text:list-item text:style-override="id1-3-2-4-93-3">
              <text:number>3.</text:number>
              <text:p text:style-name="al"> De datum van ingang van de heffing is 1 januari 2017.</text:p>
            </text:list-item>
            <text:list-item text:style-override="id1-3-2-4-93-4">
              <text:number>4.</text:number>
              <text:p text:style-name="al"> 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de precariobelasting in die periode plaatsvindt.</text:p>
            </text:list-item>
            <text:list-item text:style-override="id1-3-2-4-93-5">
              <text:number>5.</text:number>
              <text:p text:style-name="al"> Deze tarieventabel wordt aangehaald als ‘Tarieventabel precariobelasting 2017’.</text:p>
            </text:list-item>
          </text:list>
          <text:p text:style-name="al">   </text:p>
          <text:p text:style-name="al">Aldus vastgesteld in de openbare raadsvergadering van 21 december 2016,</text:p>
          <text:p text:style-name="al"> </text:p>
          <text:p text:style-name="al">De griffi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5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35</meta:user-defined>
    <meta:user-defined meta:name="OVERHEIDop.GmbID/DC.identifier">gmb-2016-186535</meta:user-defined>
    <meta:user-defined meta:name="OVERHEID.TaxonomieBeleidsagenda/OVERHEID.category">Financiën | Organisatie en beleid</meta:user-defined>
    <meta:user-defined meta:name="OVERHEID.Gemeente/DC.spatial">Weert</meta:user-defined>
    <meta:user-defined meta:name="DC.source">art. 228 Gemw;1.0:c:BWBR0005416&amp;artikel=228&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