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Om de Noord 28, Hoog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uitbreiden van de huisartsenpraktijk het perceel Om de Noord 28, Hoogkarspel. De vergunning is verzonden op 22 december 2016.</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86531</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531</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531</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m de Noord 28, Hoogkarsp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531</meta:user-defined>
    <meta:user-defined meta:name="OVERHEIDop.GmbID/DC.identifier">gmb-2016-1865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PR 45</meta:user-defined>
    <meta:user-defined meta:name="OVERHEIDop.woonplaats">Hoogkarspel</meta:user-defined>
    <meta:user-defined meta:name="OVERHEIDop.straatnaam">Om de Noord</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0701 523207</meta:user-defined>
    <meta:user-defined meta:name="OVERHEIDop.versieInformatie"/>
  </office:meta>
</office:document-meta>
</file>