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Jachthaven 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achthaven 1 in Monnickendam voor het uitbreiden van het Lake Land hotel</text:p>
            <text:p text:style-name="common-al">(ingekomen 13 december 2016)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86528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52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52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Jachthaven 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6528</meta:user-defined>
    <meta:user-defined meta:name="OVERHEIDop.GmbID/DC.identifier">gmb-2016-186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</meta:user-defined>
    <meta:user-defined meta:name="OVERHEIDop.woonplaats">Monnickendam</meta:user-defined>
    <meta:user-defined meta:name="OVERHEIDop.straatnaam">Jachthave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33 497353</meta:user-defined>
    <meta:user-defined meta:name="OVERHEIDop.versieInformatie"/>
  </office:meta>
</office:document-meta>
</file>