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weg 805, 2141 CP, damwand plaatsen t.b.v. herdenkingsmonument MH17, 23-12-2016, 16349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weg 805, 2141 CP, damwand plaatsen t.b.v. herdenkingsmonument MH17, 23-12-2016, 1634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22</meta:user-defined>
    <meta:user-defined meta:name="OVERHEIDop.GmbID/DC.identifier">gmb-2016-18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CP 805</meta:user-defined>
    <meta:user-defined meta:name="OVERHEIDop.woonplaats">Vijfhuizen</meta:user-defined>
    <meta:user-defined meta:name="OVERHEIDop.straatnaam">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71 484447</meta:user-defined>
    <meta:user-defined meta:name="OVERHEIDop.versieInformatie"/>
  </office:meta>
</office:document-meta>
</file>