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oprichten van een bedrijfspand met woning op de locatie Huisweid kavel D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469</text:p>
            <text:p text:style-name="last-al">Ingekomen: 22 december 201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186521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2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521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oprichten van een bedrijfspand met woning op de locatie Huisweid kavel D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521</meta:user-defined>
    <meta:user-defined meta:name="OVERHEIDop.GmbID/DC.identifier">gmb-2016-186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EL 9b</meta:user-defined>
    <meta:user-defined meta:name="OVERHEIDop.woonplaats">Warmenhuizen</meta:user-defined>
    <meta:user-defined meta:name="OVERHEIDop.straatnaam">De Huisweid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0790 526493</meta:user-defined>
    <meta:user-defined meta:name="OVERHEIDop.versieInformatie"/>
  </office:meta>
</office:document-meta>
</file>