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inrit Goudenregenplantsoe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4 december 2016 tot en met dinsdag 20 december 2016 de volgende aanvraag voor een omgevingsvergunning heeft ontvangen:</text:p>
            <text:p text:style-name="common-al">REGULIERE PROCEDURE</text:p>
            <text:p text:style-name="tussenkopcur">
            <text:span text:style-name="nadrukvet">Inrit</text:span>
          </text:p>
            <text:p text:style-name="common-al">•Het realiseren van een inrit, Goudenregenplantsoen 20, Rhenen. Aanvraagnummer Z-160640. Indieningsdatum: 13 december 2016.</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5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inrit Goudenregenplantsoe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15</meta:user-defined>
    <meta:user-defined meta:name="OVERHEIDop.GmbID/DC.identifier">gmb-2016-186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ZT 10</meta:user-defined>
    <meta:user-defined meta:name="OVERHEIDop.woonplaats">Rhenen</meta:user-defined>
    <meta:user-defined meta:name="OVERHEIDop.straatnaam">Goudenregenplantso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88 441692</meta:user-defined>
    <meta:user-defined meta:name="OVERHEIDop.versieInformatie"/>
  </office:meta>
</office:document-meta>
</file>