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Geldermalsen 2017</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15 november 2016, nummer 003;</text:p>
            <text:p text:style-name="al"/>
            <text:p text:style-name="al">gelet op de artikelen 220 tot en met 220h van de Gemeentewet;</text:p>
            <text:p text:style-name="al"/>
            <text:p text:style-name="al">                                                                                                    besluit:</text:p>
            <text:p text:style-name="al"/>
            <text:p text:style-name="al">vast te stellen de:</text:p>
            <text:p text:style-name="al"/>
            <text:p text:style-name="al">
            <text:span text:style-name="nadrukvet">         VERORDENING op de heffing en de invordering van onroerende-zaakbelastingen </text:span>
          </text:p>
            <text:p text:style-name="al">
            <text:span text:style-name="nadrukvet">                                           gemeente Geldermals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42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519 %; </text:p>
                      </text:list-item>
                      <text:list-item text:style-override="id1-3-2-2-5-2-3-2-3-2">
                        <text:number>2.</text:number>
                        <text:p text:style-name="al">voor onroerende zaken die niet in hoofdzaak tot woning dienen 0,3358 %. </text:p>
                      </text:list-item>
                    </text:list>
                  </text:list-item>
                </text:list>
              </text:list-item>
              <text:list-item text:style-override="id1-3-2-2-5-3">
                <text:number>2.</text:number>
                <text:p text:style-name="al">Aanslagen minder dan € 5,-- worden niet opgelegd.</text:p>
              </text:list-item>
              <text:list-item text:style-override="id1-3-2-2-5-4">
                <text:number>3.</text:number>
                <text:p text:style-name="al">Voor de toepassing van het bepaalde in het tweede lid wordt het totaal van de op één aanslagbiljet verenigde </text:p>
                <text:p text:style-name="al">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p text:style-name="al">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Geldermalsen 2016" van 15 december 2015, nummer 15J, laatstelijk gewijzigd bij raadsbesluit van 28 januari 2016, nummer 0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Geldermalsen 2017".</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openbare raadsvergadering</text:p>
            <text:p text:style-name="al-groep_al">van    20    december     2016, nummer  08H,</text:p>
            <text:p text:style-name="al-groep_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865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emeente Geldermal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14</meta:user-defined>
    <meta:user-defined meta:name="OVERHEIDop.GmbID/DC.identifier">gmb-2016-18651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Geldermals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gemeente Geldermalsen 2017</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